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Mono L" svg:font-family="'Nimbus Mono L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/>
    </style:style>
    <style:style style:name="T1" style:family="text">
      <style:text-properties fo:font-style="italic"/>
    </style:style>
    <style:style style:name="Sect1" style:family="section">
      <style:section-properties fo:margin-left="0in" fo:margin-right="0in" style:editable="false">
        <style:columns fo:column-count="0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 text:is-list-header="true">ICap - Ubuntu Server 6.06</text:h>
      <text:section text:style-name="Sect1" text:name="bodyContent">
        <text:h text:style-name="Heading_20_3" text:outline-level="3" text:is-list-header="true"><text:bookmark text:name="siteSub"/>From Newman Wiki</text:h>
        <text:section text:style-name="Sect1" text:name="contentSub">
          <text:p text:style-name="Text_20_body"/>
        </text:section>
        <text:p text:style-name="Text_20_body"><office:annotation><dc:date>2007-01-24T00:00:00</dc:date><text:p>start content</text:p></office:annotation>1. Start installation of Ubuntu Server and install LAMP server.<text:line-break/>2. Once installation is complete check NICs are up and configured as follows.<text:line-break/>My /etc/network/interfaces looks something like this.</text:p>
        <text:p text:style-name="Preformatted_20_Text"># This file describes the network interfaces available on your system</text:p>
        <text:p text:style-name="Preformatted_20_Text"># and how to activate them. For more information, see interfaces(5).</text:p>
        <text:p text:style-name="Preformatted_20_Text"># The loopback network interface</text:p>
        <text:p text:style-name="Preformatted_20_Text">auto lo</text:p>
        <text:p text:style-name="Preformatted_20_Text">iface lo inet loopback</text:p>
        <text:p text:style-name="Preformatted_20_Text">iface eth0 inet dhcp</text:p>
        <text:p text:style-name="Preformatted_20_Text">iface eth1 inet static</text:p>
        <text:p text:style-name="Preformatted_20_Text">address 192.168.1.1</text:p>
        <text:p text:style-name="Preformatted_20_Text">netmask 255.255.255.0</text:p>
        <text:p text:style-name="Preformatted_20_Text">auto eth1</text:p>
        <text:p text:style-name="P1">auto eth0</text:p>
        <text:p text:style-name="Text_20_body">3. An ifconfig should display the following.</text:p>
        <text:p text:style-name="Preformatted_20_Text">root@icap:~# ifconfig</text:p>
        <text:p text:style-name="Preformatted_20_Text">eth0 <text:s text:c="5"/>Link encap:Ethernet <text:s/>HWaddr 00:14:5E:18:83:D7 <text:s/></text:p>
        <text:p text:style-name="Preformatted_20_Text"><text:s text:c="9"/>inet addr:203.28.246.207 <text:s/>Bcast:203.28.246.255 <text:s/>Mask:255.255.255.128</text:p>
        <text:p text:style-name="Preformatted_20_Text"><text:s text:c="9"/>inet6 addr: fe80::214:5eff:fe18:83d7/64 Scope:Link</text:p>
        <text:p text:style-name="Preformatted_20_Text"><text:s text:c="9"/>UP BROADCAST RUNNING MULTICAST <text:s/>MTU:1500 <text:s/>Metric:1</text:p>
        <text:p text:style-name="Preformatted_20_Text"><text:s text:c="9"/>RX packets:33 errors:0 dropped:0 overruns:0 frame:0</text:p>
        <text:p text:style-name="Preformatted_20_Text"><text:s text:c="9"/>TX packets:28 errors:0 dropped:0 overruns:0 carrier:0</text:p>
        <text:p text:style-name="Preformatted_20_Text"><text:s text:c="9"/>collisions:0 txqueuelen:1000 </text:p>
        <text:p text:style-name="Preformatted_20_Text"><text:s text:c="9"/>RX bytes:3729 (3.6 KiB) <text:s/>TX bytes:4840 (4.7 KiB)</text:p>
        <text:p text:style-name="Preformatted_20_Text"><text:s text:c="9"/>Interrupt:169 Memory:ce000000-ce011100 </text:p>
        <text:p text:style-name="Preformatted_20_Text">eth1 <text:s text:c="5"/>Link encap:Ethernet <text:s/>HWaddr 00:14:5E:18:83:D9 <text:s/></text:p>
        <text:p text:style-name="Preformatted_20_Text"><text:s text:c="9"/>inet addr:192.168.1.1 <text:s/>Bcast:192.168.1.255 <text:s/>Mask:255.255.255.0</text:p>
        <text:p text:style-name="Preformatted_20_Text"><text:s text:c="9"/>inet6 addr: fe80::214:5eff:fe18:83d9/64 Scope:Link</text:p>
        <text:p text:style-name="Preformatted_20_Text"><text:s text:c="9"/>UP BROADCAST RUNNING MULTICAST <text:s/>MTU:1500 <text:s/>Metric:1</text:p>
        <text:p text:style-name="Preformatted_20_Text"><text:s text:c="9"/>RX packets:0 errors:0 dropped:0 overruns:0 frame:0</text:p>
        <text:p text:style-name="Preformatted_20_Text"><text:s text:c="9"/>TX packets:6 errors:0 dropped:0 overruns:0 carrier:0</text:p>
        <text:p text:style-name="Preformatted_20_Text"><text:s text:c="9"/>collisions:0 txqueuelen:1000 </text:p>
        <text:p text:style-name="Preformatted_20_Text"><text:s text:c="9"/>RX bytes:0 (0.0 b) <text:s/>TX bytes:492 (492.0 b)</text:p>
        <text:p text:style-name="Preformatted_20_Text"><text:s text:c="9"/>Interrupt:177 Memory:ca000000-ca011100 </text:p>
        <text:p text:style-name="Preformatted_20_Text">lo <text:s text:c="7"/>Link encap:Local Loopback <text:s/></text:p>
        <text:p text:style-name="Preformatted_20_Text"><text:s text:c="9"/>inet addr:127.0.0.1 <text:s/>Mask:255.0.0.0</text:p>
        <text:p text:style-name="Preformatted_20_Text"><text:s text:c="9"/>inet6 addr: ::1/128 Scope:Host</text:p>
        <text:p text:style-name="Preformatted_20_Text"><text:s text:c="9"/>UP LOOPBACK RUNNING <text:s/>MTU:16436 <text:s/>Metric:1</text:p>
        <text:p text:style-name="Preformatted_20_Text"><text:s text:c="9"/>RX packets:0 errors:0 dropped:0 overruns:0 frame:0</text:p>
        <text:p text:style-name="Preformatted_20_Text"><text:s text:c="9"/>TX packets:0 errors:0 dropped:0 overruns:0 carrier:0</text:p>
        <text:p text:style-name="Preformatted_20_Text"><text:s text:c="9"/>collisions:0 txqueuelen:0 </text:p>
        <text:p text:style-name="P1"><text:s text:c="9"/>RX bytes:0 (0.0 b) <text:s/>TX bytes:0 (0.0 b)</text:p>
        <text:p text:style-name="Text_20_body">4. Edit your /etc/apt/sources.list should include the following links.</text:p>
        <text:p text:style-name="Preformatted_20_Text"># </text:p>
        <text:p text:style-name="Preformatted_20_Text"># deb cdrom:[Ubuntu-Server 6.06.1 _Dapper Drake_ - Release i386 (20060807.1)]/ dapper main restricted</text:p>
        <text:p text:style-name="Preformatted_20_Text"># deb cdrom:[Ubuntu-Server 6.06.1 _Dapper Drake_ - Release i386 (20060807.1)]/ dapper main restricted</text:p>
        <text:p text:style-name="Preformatted_20_Text">deb <text:a xlink:type="simple" xlink:href="http://au.archive.ubuntu.com/ubuntu/">http://au.archive.ubuntu.com/ubuntu/</text:a> dapper main restricted</text:p>
        <text:p text:style-name="Preformatted_20_Text">deb-src <text:a xlink:type="simple" xlink:href="http://au.archive.ubuntu.com/ubuntu/">http://au.archive.ubuntu.com/ubuntu/</text:a> dapper main restricted</text:p>
        <text:p text:style-name="Preformatted_20_Text">## Major bug fix updates produced after the final release of the</text:p>
        <text:p text:style-name="Preformatted_20_Text">## distribution.</text:p>
        <text:p text:style-name="Preformatted_20_Text">deb <text:a xlink:type="simple" xlink:href="http://au.archive.ubuntu.com/ubuntu/">http://au.archive.ubuntu.com/ubuntu/</text:a> dapper-updates main restricted</text:p>
        <text:p text:style-name="Preformatted_20_Text">deb-src <text:a xlink:type="simple" xlink:href="http://au.archive.ubuntu.com/ubuntu/">http://au.archive.ubuntu.com/ubuntu/</text:a> dapper-updates main restricted</text:p>
        <text:p text:style-name="Preformatted_20_Text">## Uncomment the following two lines to add software from the 'universe'</text:p>
        <text:p text:style-name="Preformatted_20_Text">## repository.</text:p>
        <text:p text:style-name="Preformatted_20_Text">## N.B. software from this repository is ENTIRELY UNSUPPORTED by the Ubuntu</text:p>
        <text:p text:style-name="Preformatted_20_Text">## team, and may not be under a free licence. Please satisfy yourself as to</text:p>
        <text:p text:style-name="Preformatted_20_Text">## your rights to use the software. Also, please note that software in</text:p>
        <text:p text:style-name="Preformatted_20_Text">## universe WILL NOT receive any review or updates from the Ubuntu security</text:p>
        <text:p text:style-name="Preformatted_20_Text">## team.</text:p>
        <text:p text:style-name="Preformatted_20_Text">deb <text:a xlink:type="simple" xlink:href="http://au.archive.ubuntu.com/ubuntu/">http://au.archive.ubuntu.com/ubuntu/</text:a> dapper universe</text:p>
        <text:p text:style-name="Preformatted_20_Text">deb-src <text:a xlink:type="simple" xlink:href="http://au.archive.ubuntu.com/ubuntu/">http://au.archive.ubuntu.com/ubuntu/</text:a> dapper universe</text:p>
        <text:p text:style-name="Preformatted_20_Text">## Uncomment the following two lines to add software from the 'backports'</text:p>
        <text:p text:style-name="Preformatted_20_Text">## repository.</text:p>
        <text:p text:style-name="Preformatted_20_Text">## N.B. software from this repository may not have been tested as</text:p>
        <text:p text:style-name="Preformatted_20_Text">## extensively as that contained in the main release, although it includes</text:p>
        <text:p text:style-name="Preformatted_20_Text">## newer versions of some applications which may provide useful features.</text:p>
        <text:p text:style-name="Preformatted_20_Text">## Also, please note that software in backports WILL NOT receive any review</text:p>
        <text:p text:style-name="Preformatted_20_Text">## or updates from the Ubuntu security team.</text:p>
        <text:p text:style-name="Preformatted_20_Text">deb <text:a xlink:type="simple" xlink:href="http://au.archive.ubuntu.com/ubuntu/">http://au.archive.ubuntu.com/ubuntu/</text:a> dapper-backports main restricted universe multiverse</text:p>
        <text:p text:style-name="Preformatted_20_Text">deb-src <text:a xlink:type="simple" xlink:href="http://au.archive.ubuntu.com/ubuntu/">http://au.archive.ubuntu.com/ubuntu/</text:a> dapper-backports main restricted universe multiverse </text:p>
        <text:p text:style-name="Preformatted_20_Text">deb <text:a xlink:type="simple" xlink:href="http://security.ubuntu.com/ubuntu">http://security.ubuntu.com/ubuntu</text:a> dapper-security main restricted</text:p>
        <text:p text:style-name="Preformatted_20_Text">deb-src <text:a xlink:type="simple" xlink:href="http://security.ubuntu.com/ubuntu">http://security.ubuntu.com/ubuntu</text:a> dapper-security main restricted</text:p>
        <text:p text:style-name="Preformatted_20_Text">deb <text:a xlink:type="simple" xlink:href="http://security.ubuntu.com/ubuntu">http://security.ubuntu.com/ubuntu</text:a> dapper-security universe</text:p>
        <text:p text:style-name="P1">deb-src <text:a xlink:type="simple" xlink:href="http://security.ubuntu.com/ubuntu">http://security.ubuntu.com/ubuntu</text:a> dapper-security universe</text:p>
        <text:p text:style-name="Text_20_body">5. Now to turn on SSL on apache2.<text:line-break/>Enter the following commands as root.</text:p>
        <text:p text:style-name="Preformatted_20_Text">apache2-ssl-certificate -days 365</text:p>
        <text:p text:style-name="Preformatted_20_Text">a2enmod ssl</text:p>
        <text:p text:style-name="Preformatted_20_Text">echo "Listen 443" &gt;&gt; /etc/apache2/ports.conf</text:p>
        <text:p text:style-name="P1">cp /etc/apache2/sites-available/default /etc/apache2/sites-available/ssl</text:p>
        <text:p text:style-name="Text_20_body">6. Setup the virtual host.<text:line-break/>vi /etc/apache2/sites-available/ssl and insert</text:p>
        <text:p text:style-name="Preformatted_20_Text">NameVirtualHost *:443</text:p>
        <text:p text:style-name="Preformatted_20_Text">&lt;virtualhost *:443&gt;</text:p>
        <text:p text:style-name="Preformatted_20_Text"><text:s text:c="7"/>ServerAdmin webmaster@localhost</text:p>
        <text:p text:style-name="Preformatted_20_Text"><text:s text:c="7"/>SSLEngine On</text:p>
        <text:p text:style-name="Preformatted_20_Text"><text:s text:c="7"/>SSLCertificateFile /etc/apache2/ssl/apache.pem</text:p>
        <text:p text:style-name="Preformatted_20_Text"><text:s text:c="7"/>DocumentRoot /var/www/</text:p>
        <text:p text:style-name="Preformatted_20_Text"><text:s text:c="7"/>&lt;directory /&gt;</text:p>
        <text:p text:style-name="Preformatted_20_Text"><text:s text:c="15"/>Options FollowSymLinks</text:p>
        <text:p text:style-name="Preformatted_20_Text"><text:s text:c="15"/>AllowOverride None</text:p>
        <text:p text:style-name="Preformatted_20_Text"><text:s text:c="7"/>&lt;/directory&gt;</text:p>
        <text:p text:style-name="Preformatted_20_Text"><text:s text:c="7"/>&lt;directory /var/www/&gt;</text:p>
        <text:p text:style-name="Preformatted_20_Text"><text:s text:c="15"/>Options Indexes FollowSymLinks MultiViews</text:p>
        <text:p text:style-name="Preformatted_20_Text"><text:s text:c="15"/>AllowOverride None</text:p>
        <text:p text:style-name="Preformatted_20_Text"><text:s text:c="15"/>Order allow,deny</text:p>
        <text:p text:style-name="Preformatted_20_Text"><text:s text:c="15"/>allow from all</text:p>
        <text:p text:style-name="Preformatted_20_Text"><text:s text:c="15"/># This directive allows us to have apache2's default start page</text:p>
        <text:p text:style-name="Preformatted_20_Text"><text:s text:c="15"/># in /apache2-default/, but still have / go to the right place</text:p>
        <text:p text:style-name="Preformatted_20_Text"><text:s text:c="15"/># Commented out for Ubuntu</text:p>
        <text:p text:style-name="Preformatted_20_Text"><text:s text:c="15"/>#RedirectMatch ^/$ /apache2-default/</text:p>
        <text:p text:style-name="Preformatted_20_Text"><text:s text:c="7"/>&lt;/directory&gt;</text:p>
        <text:p text:style-name="Preformatted_20_Text"><text:s text:c="7"/>ScriptAlias /cgi-bin/ /usr/lib/cgi-bin/</text:p>
        <text:p text:style-name="Preformatted_20_Text"><text:s text:c="7"/>&lt;directory "/usr/lib/cgi-bin"&gt;</text:p>
        <text:p text:style-name="Preformatted_20_Text"><text:s text:c="15"/>AllowOverride None</text:p>
        <text:p text:style-name="Preformatted_20_Text"><text:s text:c="15"/>Options ExecCGI -MultiViews +SymLinksIfOwnerMatch</text:p>
        <text:p text:style-name="Preformatted_20_Text"><text:s text:c="15"/>Order allow,deny</text:p>
        <text:p text:style-name="Preformatted_20_Text"><text:s text:c="15"/>Allow from all</text:p>
        <text:p text:style-name="Preformatted_20_Text"><text:s text:c="7"/>&lt;/directory&gt;</text:p>
        <text:p text:style-name="Preformatted_20_Text"><text:s text:c="7"/>ErrorLog /var/log/apache2/error.log</text:p>
        <text:p text:style-name="Preformatted_20_Text"><text:s text:c="7"/># Possible values include: debug, info, notice, warn, error, crit,</text:p>
        <text:p text:style-name="Preformatted_20_Text"><text:s text:c="7"/># alert, emerg.</text:p>
        <text:p text:style-name="Preformatted_20_Text"><text:s text:c="7"/>LogLevel warn</text:p>
        <text:p text:style-name="Preformatted_20_Text"><text:s text:c="7"/>CustomLog /var/log/apache2/access.log combined</text:p>
        <text:p text:style-name="Preformatted_20_Text"><text:s text:c="7"/>ServerSignature On</text:p>
        <text:p text:style-name="Preformatted_20_Text"><text:s text:c="3"/>Alias /doc/ "/usr/share/doc/"</text:p>
        <text:p text:style-name="Preformatted_20_Text"><text:s text:c="3"/>&lt;directory "/usr/share/doc/"&gt;</text:p>
        <text:p text:style-name="Preformatted_20_Text"><text:s text:c="7"/>Options Indexes MultiViews FollowSymLinks</text:p>
        <text:p text:style-name="Preformatted_20_Text"><text:s text:c="7"/>AllowOverride None</text:p>
        <text:p text:style-name="Preformatted_20_Text"><text:s text:c="7"/>Order deny,allow</text:p>
        <text:p text:style-name="Preformatted_20_Text"><text:s text:c="7"/>Deny from all</text:p>
        <text:p text:style-name="Preformatted_20_Text"><text:s text:c="7"/>Allow from 127.0.0.0/255.0.0.0 ::1/128</text:p>
        <text:p text:style-name="Preformatted_20_Text"><text:s text:c="3"/>&lt;/directory&gt;</text:p>
        <text:p text:style-name="P1">&lt;/virtualhost&gt;</text:p>
        <text:p text:style-name="Text_20_body">7. And these commands to finish off.</text:p>
        <text:p text:style-name="Preformatted_20_Text">a2ensite ssl</text:p>
        <text:p text:style-name="P1">/etc/init.d/apache2 restart</text:p>
        <text:p text:style-name="Text_20_body">8. Now to check to see if SSL is working by loading your favorite web browswer and type "<text:a xlink:type="simple" xlink:href="https://xxx.xxx.xxx.xxx/">https://xxx.xxx.xxx.xxx/</text:a>" and a prompt should come up telling you that you are entering an encrypted connection.<text:line-break/>9. Install Freeradius </text:p>
        <text:p text:style-name="Preformatted_20_Text">apt-get install freeradius</text:p>
        <text:p text:style-name="P1"/>
        <text:p text:style-name="Text_20_body">10. Download Chillispot.</text:p>
        <text:p text:style-name="Preformatted_20_Text">wget <text:a xlink:type="simple" xlink:href="http://www.chillispot.org/download/chillispot_1.0_i386.deb">http://www.chillispot.org/download/chillispot_1.0_i386.deb</text:a></text:p>
        <text:p text:style-name="P1"/>
        <text:p text:style-name="Text_20_body">11. Install Chillispot</text:p>
        <text:p text:style-name="Preformatted_20_Text">dpkg -i chillispot_1.0_i386.deb</text:p>
        <text:p text:style-name="P1"/>
        <text:p text:style-name="Text_20_body">It will complain about the radius password and not start, thats ok will fix that now.<text:line-break/>12. edit /etc/chilli.conf<text:line-break/>The points of interest are listed below, you really dont need to edit anything else right now.</text:p>
        <text:p text:style-name="Preformatted_20_Text">radiusserver1 127.0.0.1 </text:p>
        <text:p text:style-name="Preformatted_20_Text">radiusserver2 127.0.0.1</text:p>
        <text:p text:style-name="Preformatted_20_Text">dhcpif eth1</text:p>
        <text:p text:style-name="Preformatted_20_Text">uamserver <text:a xlink:type="simple" xlink:href="https://192.168.182.1/cgi-bin/hotspotlogin.cgi">https://192.168.182.1/cgi-bin/hotspotlogin.cgi</text:a></text:p>
        <text:p text:style-name="Preformatted_20_Text">uamsecret uamsecret</text:p>
        <text:p text:style-name="Preformatted_20_Text">uamallowed 192.168.0.0/16</text:p>
        <text:p text:style-name="P1">uamanydns</text:p>
        <text:p text:style-name="Text_20_body">13. cd /usr/share/doc/chillispot/<text:line-break/>14. Decompress the CGI login file.</text:p>
        <text:p text:style-name="Preformatted_20_Text">gzip -d hostspotlogin.cgi.gz</text:p>
        <text:p text:style-name="P1"/>
        <text:p text:style-name="Text_20_body">15. Copy the cgi file to the cgi-bin.</text:p>
        <text:p text:style-name="Preformatted_20_Text">cp hostspotlogin.cgi /usr/lib/cgi-bin</text:p>
        <text:p text:style-name="P1"/>
        <text:p text:style-name="Text_20_body">16. Goto the cgi-bin dir.</text:p>
        <text:p text:style-name="Preformatted_20_Text">cd /usr/lib/cgi-bin</text:p>
        <text:p text:style-name="P1"/>
        <text:p text:style-name="Text_20_body">17. Change the permissions to the file.</text:p>
        <text:p text:style-name="Preformatted_20_Text">chmod 755 hotspotlogin.cgi</text:p>
        <text:p text:style-name="P1"/>
        <text:p text:style-name="Text_20_body">18. Edit hotspotlogin.cgi and insert the secret password to be the same as /etc/chilli.conf<text:line-break/>It should look like this.</text:p>
        <text:p text:style-name="Preformatted_20_Text"># Shared secret used to encrypt challenge with. Prevents dictionary attacks.</text:p>
        <text:p text:style-name="Preformatted_20_Text"># You should change this to your own shared secret.</text:p>
        <text:p text:style-name="Preformatted_20_Text">$uamsecret = "uamsecret";</text:p>
        <text:p text:style-name="Preformatted_20_Text"># Uncomment the following line if you want to use ordinary user-password</text:p>
        <text:p text:style-name="Preformatted_20_Text"># for radius authentication. Must be used together with $uamsecret.</text:p>
        <text:p text:style-name="P1">$userpassword=1;</text:p>
        <text:p text:style-name="Text_20_body">Just insert the password and uncomment the $userpassword line.<text:line-break/>19. vi /etc/sysctl.conf<text:line-break/>20. uncomment "net/ipv4/ip_forward=1".<text:line-break/>This will enable ip forwarding in the kernel<text:line-break/>21. reboot!!! </text:p>
        <text:p text:style-name="P1">Now to start logging accounting in a MySQL database.</text:p>
        <text:p text:style-name="Text_20_body">22. Creating the database and privs </text:p>
        <text:p text:style-name="Preformatted_20_Text">mysql </text:p>
        <text:p text:style-name="Preformatted_20_Text">CREATE DATABASE radius;</text:p>
        <text:p text:style-name="Preformatted_20_Text">GRANT ALL PRIVILEGES ON radius.* to 'freeradius'@'localhost' IDENTIFIED BY 'mysuperpassword';</text:p>
        <text:p text:style-name="P1">FLUSH PRIVILEGES;</text:p>
        <text:p text:style-name="Text_20_body">23. Import the MySQL schema. </text:p>
        <text:p text:style-name="Preformatted_20_Text">cd /usr/share/doc/freeradius/examples/</text:p>
        <text:p text:style-name="Preformatted_20_Text">gzip -d db_mysql.sql.gz</text:p>
        <text:p text:style-name="P1">cat db_mysql.sql | mysql -D radius -u freeradius -p radius</text:p>
        <text:p text:style-name="Text_20_body">You will be asked for the password, this is the password you set above.<text:line-break/>24. Edit Radius </text:p>
        <text:p text:style-name="P1">vi /etc/freeradius/radius.conf</text:p>
        <text:p text:style-name="Text_20_body">Under accounting, modify to look like the following </text:p>
        <text:p text:style-name="Preformatted_20_Text">accounting {</text:p>
        <text:p text:style-name="Preformatted_20_Text"><text:s text:c="3"/>unix</text:p>
        <text:p text:style-name="Preformatted_20_Text"><text:s text:c="3"/>radutmp</text:p>
        <text:p text:style-name="Preformatted_20_Text"><text:s text:c="3"/>sql</text:p>
        <text:p text:style-name="P1">}</text:p>
        <text:p text:style-name="Text_20_body">25. Configure Radius to login to MySQL </text:p>
        <text:p text:style-name="P1">vi /etc/freeradius/sql.conf</text:p>
        <text:p text:style-name="Text_20_body">Modify the following </text:p>
        <text:p text:style-name="Preformatted_20_Text"><text:s/># Connect info</text:p>
        <text:p text:style-name="Preformatted_20_Text"><text:s text:c="2"/>server = "localhost"</text:p>
        <text:p text:style-name="Preformatted_20_Text"><text:s text:c="2"/>login = "freeradius"</text:p>
        <text:p text:style-name="Preformatted_20_Text"><text:s text:c="2"/>password = "superpass"</text:p>
        <text:p text:style-name="Preformatted_20_Text"><text:s/># Database table configuration</text:p>
        <text:p text:style-name="P1"><text:s text:c="2"/>radius_db = "radius"</text:p>
        <text:p text:style-name="Text_20_body">26. Install mysql library for freeradius </text:p>
        <text:p text:style-name="P1">apt-get install freeradius-mysql</text:p>
        <text:p text:style-name="Text_20_body">27. See the accounting information. </text:p>
        <text:p text:style-name="Preformatted_20_Text">mysql</text:p>
        <text:p text:style-name="Preformatted_20_Text">connect radius</text:p>
        <text:p text:style-name="P1">select UserName,AcctStartTime,AcctStopTime,FramedIPAddress, AcctInputOctets, acctOutputOctets from radacct;</text:p>
        <text:p text:style-name="Text_20_body">28. Accounting is now complete. </text:p>
        <text:p text:style-name="P1">Enabling MySQL for authentication.</text:p>
        <text:p text:style-name="Text_20_body">29. Insert account into mysql </text:p>
        <text:p text:style-name="Preformatted_20_Text">mysql</text:p>
        <text:p text:style-name="Preformatted_20_Text">connect radius</text:p>
        <text:p text:style-name="P1">INSERT INTO radcheck (UserName, Attribute, Value) VALUES ('aika', 'Password', 'myaikapassword');</text:p>
        <text:p text:style-name="Text_20_body">30. Edit radius </text:p>
        <text:p text:style-name="P1">vi /etc/freeradius/radiusd.conf</text:p>
        <text:p text:style-name="Text_20_body">31. Radius authorize section should look like this. </text:p>
        <text:p text:style-name="Preformatted_20_Text">authorise {</text:p>
        <text:p text:style-name="Preformatted_20_Text"><text:s text:c="7"/>preprocess</text:p>
        <text:p text:style-name="Preformatted_20_Text"><text:s text:c="7"/>chap</text:p>
        <text:p text:style-name="Preformatted_20_Text"><text:s text:c="7"/>mschap</text:p>
        <text:p text:style-name="Preformatted_20_Text"><text:s text:c="7"/>#counter</text:p>
        <text:p text:style-name="Preformatted_20_Text"><text:s text:c="7"/>#attr_filter</text:p>
        <text:p text:style-name="Preformatted_20_Text"><text:s text:c="7"/>#eap</text:p>
        <text:p text:style-name="Preformatted_20_Text"><text:s text:c="7"/>suffix <text:s/></text:p>
        <text:p text:style-name="Preformatted_20_Text"><text:s text:c="7"/>sql</text:p>
        <text:p text:style-name="Preformatted_20_Text"><text:s text:c="7"/>#files</text:p>
        <text:p text:style-name="Preformatted_20_Text"><text:s text:c="7"/>#etc_smbpasswd</text:p>
        <text:p text:style-name="P1">}</text:p>
        <text:p text:style-name="Text_20_body">32. Restart radius </text:p>
        <text:p text:style-name="P1">/etc/init.d/freeradius restart</text:p>
        <text:p text:style-name="Text_20_body">33. Should now be using mysql to authenticate. </text:p>
        <text:p text:style-name="P1">Setting up accounting</text:p>
        <text:p text:style-name="Text_20_body">34. Copy </text:p>
        <text:p text:style-name="P1">cp /usr/share/doc/chillispot/dictionary.chillispot /usr/share/freeradius/</text:p>
        <text:p text:style-name="Text_20_body">35. Edit /etc/freeradius/dictionary </text:p>
        <text:p text:style-name="P1">vi /etc/freeradius/dictionary </text:p>
        <text:p text:style-name="Text_20_body">And insert the following line </text:p>
        <text:p text:style-name="P1">$INCLUDE <text:s text:c="7"/>/usr/share/freeradius/dictionary.chillispot</text:p>
        <text:p text:style-name="Text_20_body">36. Connect to database and insert </text:p>
        <text:p text:style-name="P1">INSERT INTO radreply VALUES (<text:span text:style-name="T1">,'tas','ChilliSpot-Max-Output-Octets',':=','50000');</text:span></text:p>
        <text:p text:style-name="Text_20_body">37. For time based accounting, under the following statement "$INCLUDE ${confdir}/sql.conf" insert this, </text:p>
        <text:p text:style-name="Preformatted_20_Text">sqlcounter noresetcounter {</text:p>
        <text:p text:style-name="Preformatted_20_Text">counter-name = Max-All-Session-Time</text:p>
        <text:p text:style-name="Preformatted_20_Text">check-name = Max-All-Session</text:p>
        <text:p text:style-name="Preformatted_20_Text">sqlmod-inst = sql</text:p>
        <text:p text:style-name="Preformatted_20_Text">key = User-Name</text:p>
        <text:p text:style-name="Preformatted_20_Text">reset = never</text:p>
        <text:p text:style-name="Preformatted_20_Text">query = "SELECT SUM(AcctSessionTime) FROM radacct where UserName='%{%k}'"</text:p>
        <text:p text:style-name="P1">}</text:p>
        <text:p text:style-name="Text_20_body">38. And insert the counter, </text:p>
        <text:p text:style-name="Preformatted_20_Text">instantiate {</text:p>
        <text:p text:style-name="Preformatted_20_Text">exec</text:p>
        <text:p text:style-name="Preformatted_20_Text">expr</text:p>
        <text:p text:style-name="Preformatted_20_Text">noresetcounter</text:p>
        <text:p text:style-name="P1">}</text:p>
        <text:p text:style-name="Preformatted_20_Text">authorize {</text:p>
        <text:p text:style-name="Preformatted_20_Text">preprocess</text:p>
        <text:p text:style-name="Preformatted_20_Text">chap</text:p>
        <text:p text:style-name="Preformatted_20_Text">mschap</text:p>
        <text:p text:style-name="Preformatted_20_Text">suffix</text:p>
        <text:p text:style-name="Preformatted_20_Text">sql</text:p>
        <text:p text:style-name="Preformatted_20_Text">noresetcounter</text:p>
        <text:p text:style-name="P1">}</text:p>
        <text:p text:style-name="Text_20_body">Then insert this into the mysql database in the radcheck table </text:p>
        <text:p text:style-name="P1">insert into radcheck values (<text:span text:style-name="T1">,'tas','Max-All-Session',':=','36000');</text:span></text:p>
        <text:p text:style-name="Text_20_body">39. To add Acct-Interim-Interval edit /usr/share/freeradius/dictionary and insert </text:p>
        <text:p text:style-name="P1">ATTRIBUTE <text:s text:c="6"/>Acct-Interim-Interval <text:s text:c="2"/>85 <text:s text:c="5"/>integer</text:p>
        <text:p text:style-name="Text_20_body">Then add the following in mysql -radrelpy-table for the account </text:p>
        <text:p text:style-name="P1">insert into radreply values (<text:span text:style-name="T1">,'tas','Acct-Interim-Interval',':=','120');</text:span></text:p>
        <text:p text:style-name="Text_20_body">40. Wisp will give you the following functions </text:p>
        <text:p text:style-name="Preformatted_20_Text">ISPr-Location-ID</text:p>
        <text:p text:style-name="Preformatted_20_Text">WISPr-Location-Name</text:p>
        <text:p text:style-name="Preformatted_20_Text">WISPr-Logoff-URL</text:p>
        <text:p text:style-name="Preformatted_20_Text">WISPr-Redirection-URL</text:p>
        <text:p text:style-name="Preformatted_20_Text">WISPr-Bandwidth-Max-Up</text:p>
        <text:p text:style-name="Preformatted_20_Text">WISPr-Bandwidth-Max-Down</text:p>
        <text:p text:style-name="P1">WISPr-Session-Terminate-Time</text:p>
        <text:p text:style-name="Text_20_body">And to enable edit the /etc/freeradius/dictionary file and insert </text:p>
        <text:p text:style-name="P1">$INCLUDE <text:s text:c="7"/>/usr/share/freeradius/dictionary.wispr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Mono L" svg:font-family="'Nimbus Mono L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Nimbus Roman No9 L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Nimbus Roman No9 L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Nimbus Mono L" fo:font-size="10pt" style:font-name-asian="Nimbus Mono L" style:font-size-asian="10pt" style:font-name-complex="Nimbus Mono L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4$Build-9070</meta:generator>
    <meta:initial-creator>Tas Dionisakos</meta:initial-creator>
    <meta:creation-date>2007-01-24T08:47:43</meta:creation-date>
    <dc:creator>Tas Dionisakos</dc:creator>
    <dc:date>2007-01-24T08:48:33</dc:date>
    <dc:language>en-US</dc:language>
    <meta:editing-cycles>2</meta:editing-cycles>
    <meta:editing-duration>PT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260" meta:word-count="1476" meta:character-count="10640"/>
  </office:meta>
</office:document-meta>
</file>