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ux-testvm:/home/developer/Desktop/freeradius/freeradius-server-2.1.12/src/main # ./radiusd -X</text:p>
      <text:p text:style-name="Standard">FreeRADIUS Version 2.1.12, for host i686-pc-linux-gnu, built on Nov <text:s/>9 2011 at 23:49:53</text:p>
      <text:p text:style-name="Standard">Copyright (C) 1999-2009 The FreeRADIUS server project and contributors.</text:p>
      <text:p text:style-name="Standard">There is NO warranty; not even for MERCHANTABILITY or FITNESS FOR A</text:p>
      <text:p text:style-name="Standard">PARTICULAR PURPOSE.</text:p>
      <text:p text:style-name="Standard">You may redistribute copies of FreeRADIUS under the terms of the</text:p>
      <text:p text:style-name="Standard">GNU General Public License v2.</text:p>
      <text:p text:style-name="Standard">Starting - reading configuration files ...</text:p>
      <text:p text:style-name="Standard">including configuration file /usr/local/etc/raddb/radiusd.conf</text:p>
      <text:p text:style-name="Standard">including configuration file /usr/local/etc/raddb/proxy.conf</text:p>
      <text:p text:style-name="Standard">including configuration file /usr/local/etc/raddb/clients.conf</text:p>
      <text:p text:style-name="Standard">including files in directory /usr/local/etc/raddb/modules/</text:p>
      <text:p text:style-name="Standard">including configuration file /usr/local/etc/raddb/modules/expr</text:p>
      <text:p text:style-name="Standard">including configuration file /usr/local/etc/raddb/modules/otp</text:p>
      <text:p text:style-name="Standard">including configuration file /usr/local/etc/raddb/modules/sqlcounter_expire_on_login</text:p>
      <text:p text:style-name="Standard">including configuration file /usr/local/etc/raddb/modules/detail.log</text:p>
      <text:p text:style-name="Standard">including configuration file /usr/local/etc/raddb/modules/passwd</text:p>
      <text:p text:style-name="Standard">including configuration file /usr/local/etc/raddb/modules/realm</text:p>
      <text:p text:style-name="Standard">including configuration file /usr/local/etc/raddb/modules/mac2ip</text:p>
      <text:p text:style-name="Standard">including configuration file /usr/local/etc/raddb/modules/redis</text:p>
      <text:p text:style-name="Standard">including configuration file /usr/local/etc/raddb/modules/ippool</text:p>
      <text:p text:style-name="Standard">including configuration file /usr/local/etc/raddb/modules/soh</text:p>
      <text:p text:style-name="Standard">including configuration file /usr/local/etc/raddb/modules/inner-eap</text:p>
      <text:p text:style-name="Standard">including configuration file /usr/local/etc/raddb/modules/digest</text:p>
      <text:p text:style-name="Standard">including configuration file /usr/local/etc/raddb/modules/dynamic_clients</text:p>
      <text:p text:style-name="Standard">including configuration file /usr/local/etc/raddb/modules/echo</text:p>
      <text:p text:style-name="Standard">including configuration file /usr/local/etc/raddb/modules/mschap</text:p>
      <text:p text:style-name="Standard">including configuration file /usr/local/etc/raddb/modules/chap</text:p>
      <text:p text:style-name="Standard">including configuration file /usr/local/etc/raddb/modules/detail.example.com</text:p>
      <text:p text:style-name="Standard">including configuration file /usr/local/etc/raddb/modules/pap</text:p>
      <text:p text:style-name="Standard">including configuration file /usr/local/etc/raddb/modules/linelog</text:p>
      <text:p text:style-name="Standard">including configuration file /usr/local/etc/raddb/modules/smbpasswd</text:p>
      <text:p text:style-name="Standard">including configuration file /usr/local/etc/raddb/modules/pam</text:p>
      <text:p text:style-name="Standard">including configuration file /usr/local/etc/raddb/modules/ntlm_auth</text:p>
      <text:p text:style-name="Standard">including configuration file /usr/local/etc/raddb/modules/krb5</text:p>
      <text:p text:style-name="Standard">including configuration file /usr/local/etc/raddb/modules/acct_unique</text:p>
      <text:p text:style-name="Standard">including configuration file /usr/local/etc/raddb/modules/perl</text:p>
      <text:p text:style-name="Standard">including configuration file /usr/local/etc/raddb/modules/radutmp</text:p>
      <text:p text:style-name="Standard">including configuration file /usr/local/etc/raddb/modules/smsotp</text:p>
      <text:p text:style-name="Standard">including configuration file /usr/local/etc/raddb/modules/unix</text:p>
      <text:p text:style-name="Standard">including configuration file /usr/local/etc/raddb/modules/sql_log</text:p>
      <text:p text:style-name="Standard">including configuration file /usr/local/etc/raddb/modules/checkval</text:p>
      <text:p text:style-name="Standard">including configuration file /usr/local/etc/raddb/modules/logintime</text:p>
      <text:p text:style-name="Standard">including configuration file /usr/local/etc/raddb/modules/counter</text:p>
      <text:p text:style-name="Standard">including configuration file /usr/local/etc/raddb/modules/opendirectory</text:p>
      <text:p text:style-name="Standard">including configuration file /usr/local/etc/raddb/modules/etc_group</text:p>
      <text:p text:style-name="Standard">including configuration file /usr/local/etc/raddb/modules/sradutmp</text:p>
      <text:p text:style-name="Standard">including configuration file /usr/local/etc/raddb/modules/cui</text:p>
      <text:p text:style-name="Standard">including configuration file /usr/local/etc/raddb/modules/rediswho</text:p>
      <text:p text:style-name="Standard"><text:soft-page-break/>including configuration file /usr/local/etc/raddb/modules/attr_rewrite</text:p>
      <text:p text:style-name="Standard">including configuration file /usr/local/etc/raddb/modules/replicate</text:p>
      <text:p text:style-name="Standard">including configuration file /usr/local/etc/raddb/modules/wimax</text:p>
      <text:p text:style-name="Standard">including configuration file /usr/local/etc/raddb/modules/preprocess</text:p>
      <text:p text:style-name="Standard">including configuration file /usr/local/etc/raddb/modules/exec</text:p>
      <text:p text:style-name="Standard">including configuration file /usr/local/etc/raddb/modules/files</text:p>
      <text:p text:style-name="Standard">including configuration file /usr/local/etc/raddb/modules/detail</text:p>
      <text:p text:style-name="Standard">including configuration file /usr/local/etc/raddb/modules/expiration</text:p>
      <text:p text:style-name="Standard">including configuration file /usr/local/etc/raddb/modules/ldap</text:p>
      <text:p text:style-name="Standard">including configuration file /usr/local/etc/raddb/modules/mac2vlan</text:p>
      <text:p text:style-name="Standard">including configuration file /usr/local/etc/raddb/modules/policy</text:p>
      <text:p text:style-name="Standard">including configuration file /usr/local/etc/raddb/modules/attr_filter</text:p>
      <text:p text:style-name="Standard">including configuration file /usr/local/etc/raddb/modules/always</text:p>
      <text:p text:style-name="Standard">including configuration file /usr/local/etc/raddb/eap.conf</text:p>
      <text:p text:style-name="Standard">including configuration file /usr/local/etc/raddb/policy.conf</text:p>
      <text:p text:style-name="Standard">including files in directory /usr/local/etc/raddb/sites-enabled/</text:p>
      <text:p text:style-name="Standard">including configuration file /usr/local/etc/raddb/sites-enabled/control-socket</text:p>
      <text:p text:style-name="Standard">including configuration file /usr/local/etc/raddb/sites-enabled/inner-tunnel</text:p>
      <text:p text:style-name="Standard">including configuration file /usr/local/etc/raddb/sites-enabled/default</text:p>
      <text:p text:style-name="Standard">main {</text:p>
      <text:p text:style-name="Standard"><text:s text:c="8"/>allow_core_dumps = no</text:p>
      <text:p text:style-name="Standard">}</text:p>
      <text:p text:style-name="Standard">including dictionary file /usr/local/etc/raddb/dictionary</text:p>
      <text:p text:style-name="Standard">main {</text:p>
      <text:p text:style-name="Standard"><text:s text:c="8"/>name = "radiusd"</text:p>
      <text:p text:style-name="Standard"><text:s text:c="8"/>prefix = "/usr/local"</text:p>
      <text:p text:style-name="Standard"><text:s text:c="8"/>localstatedir = "/usr/local/var"</text:p>
      <text:p text:style-name="Standard"><text:s text:c="8"/>sbindir = "/usr/local/sbin"</text:p>
      <text:p text:style-name="Standard"><text:s text:c="8"/>logdir = "/usr/local/var/log/radius"</text:p>
      <text:p text:style-name="Standard"><text:s text:c="8"/>run_dir = "/usr/local/var/run/radiusd"</text:p>
      <text:p text:style-name="Standard"><text:s text:c="8"/>libdir = "/usr/local/lib"</text:p>
      <text:p text:style-name="Standard"><text:s text:c="8"/>radacctdir = "/usr/local/var/log/radius/radacct"</text:p>
      <text:p text:style-name="Standard"><text:s text:c="8"/>hostname_lookups = no</text:p>
      <text:p text:style-name="Standard"><text:s text:c="8"/>max_request_time = 60</text:p>
      <text:p text:style-name="Standard"><text:s text:c="8"/>cleanup_delay = 5</text:p>
      <text:p text:style-name="Standard"><text:s text:c="8"/>max_requests = 1024</text:p>
      <text:p text:style-name="Standard"><text:s text:c="8"/>pidfile = "/usr/local/var/run/radiusd/radiusd.pid"</text:p>
      <text:p text:style-name="Standard"><text:s text:c="8"/>checkrad = "/usr/local/sbin/checkrad"</text:p>
      <text:p text:style-name="Standard"><text:s text:c="8"/>debug_level = 0</text:p>
      <text:p text:style-name="Standard"><text:s text:c="8"/>proxy_requests = yes</text:p>
      <text:p text:style-name="Standard"><text:s/>log {</text:p>
      <text:p text:style-name="Standard"><text:s text:c="8"/>stripped_names = no</text:p>
      <text:p text:style-name="Standard"><text:s text:c="8"/>auth = no</text:p>
      <text:p text:style-name="Standard"><text:s text:c="8"/>auth_badpass = no</text:p>
      <text:p text:style-name="Standard"><text:s text:c="8"/>auth_goodpass = no</text:p>
      <text:p text:style-name="Standard"><text:s/>}</text:p>
      <text:p text:style-name="Standard"><text:s/>security {</text:p>
      <text:p text:style-name="Standard"><text:s text:c="8"/>max_attributes = 200</text:p>
      <text:p text:style-name="Standard"><text:s text:c="8"/>reject_delay = 1</text:p>
      <text:p text:style-name="Standard"><text:soft-page-break/><text:s text:c="8"/>status_server = yes</text:p>
      <text:p text:style-name="Standard"><text:s/>}</text:p>
      <text:p text:style-name="Standard">}</text:p>
      <text:p text:style-name="Standard">radiusd: #### Loading Realms and Home Servers ####</text:p>
      <text:p text:style-name="Standard"><text:s/>proxy server {</text:p>
      <text:p text:style-name="Standard"><text:s text:c="8"/>retry_delay = 5</text:p>
      <text:p text:style-name="Standard"><text:s text:c="8"/>retry_count = 3</text:p>
      <text:p text:style-name="Standard"><text:s text:c="8"/>default_fallback = no</text:p>
      <text:p text:style-name="Standard"><text:s text:c="8"/>dead_time = 120</text:p>
      <text:p text:style-name="Standard"><text:s text:c="8"/>wake_all_if_all_dead = no</text:p>
      <text:p text:style-name="Standard"><text:s/>}</text:p>
      <text:p text:style-name="Standard"><text:s/>home_server localhost {</text:p>
      <text:p text:style-name="Standard"><text:s text:c="8"/>ipaddr = 127.0.0.1</text:p>
      <text:p text:style-name="Standard"><text:s text:c="8"/>port = 1812</text:p>
      <text:p text:style-name="Standard"><text:s text:c="8"/>type = "auth"</text:p>
      <text:p text:style-name="Standard"><text:s text:c="8"/>secret = "testing123"</text:p>
      <text:p text:style-name="Standard"><text:s text:c="8"/>response_window = 20</text:p>
      <text:p text:style-name="Standard"><text:s text:c="8"/>max_outstanding = 65536</text:p>
      <text:p text:style-name="Standard"><text:s text:c="8"/>require_message_authenticator = yes</text:p>
      <text:p text:style-name="Standard"><text:s text:c="8"/>zombie_period = 40</text:p>
      <text:p text:style-name="Standard"><text:s text:c="8"/>status_check = "status-server"</text:p>
      <text:p text:style-name="Standard"><text:s text:c="8"/>ping_interval = 30</text:p>
      <text:p text:style-name="Standard"><text:s text:c="8"/>check_interval = 30</text:p>
      <text:p text:style-name="Standard"><text:s text:c="8"/>num_answers_to_alive = 3</text:p>
      <text:p text:style-name="Standard"><text:s text:c="8"/>num_pings_to_alive = 3</text:p>
      <text:p text:style-name="Standard"><text:s text:c="8"/>revive_interval = 120</text:p>
      <text:p text:style-name="Standard"><text:s text:c="8"/>status_check_timeout = 4</text:p>
      <text:p text:style-name="Standard"><text:s text:c="2"/>coa {</text:p>
      <text:p text:style-name="Standard"><text:s text:c="8"/>irt = 2</text:p>
      <text:p text:style-name="Standard"><text:s text:c="8"/>mrt = 16</text:p>
      <text:p text:style-name="Standard"><text:s text:c="8"/>mrc = 5</text:p>
      <text:p text:style-name="Standard"><text:s text:c="8"/>mrd = 30</text:p>
      <text:p text:style-name="Standard"><text:s text:c="2"/>}</text:p>
      <text:p text:style-name="Standard"><text:s/>}</text:p>
      <text:p text:style-name="Standard"><text:s/>home_server_pool my_auth_failover {</text:p>
      <text:p text:style-name="Standard"><text:s text:c="8"/>type = fail-over</text:p>
      <text:p text:style-name="Standard"><text:s text:c="8"/>home_server = localhost</text:p>
      <text:p text:style-name="Standard"><text:s/>}</text:p>
      <text:p text:style-name="Standard"><text:s/>realm example.com {</text:p>
      <text:p text:style-name="Standard"><text:s text:c="8"/>auth_pool = my_auth_failover</text:p>
      <text:p text:style-name="Standard"><text:s/>}</text:p>
      <text:p text:style-name="Standard"><text:s/>realm LOCAL {</text:p>
      <text:p text:style-name="Standard"><text:s/>}</text:p>
      <text:p text:style-name="Standard">radiusd: #### Loading Clients ####</text:p>
      <text:p text:style-name="Standard"><text:s/>client localhost {</text:p>
      <text:p text:style-name="Standard"><text:s text:c="8"/>ipaddr = 127.0.0.1</text:p>
      <text:p text:style-name="Standard"><text:s text:c="8"/>require_message_authenticator = no</text:p>
      <text:p text:style-name="Standard"><text:s text:c="8"/>secret = "harsha123"</text:p>
      <text:p text:style-name="Standard"><text:s text:c="8"/>nastype = "other"</text:p>
      <text:p text:style-name="Standard"><text:soft-page-break/><text:s/>}</text:p>
      <text:p text:style-name="Standard">radiusd: #### Instantiating modules ####</text:p>
      <text:p text:style-name="Standard"><text:s/>instantiate {</text:p>
      <text:p text:style-name="Standard"><text:s/>Module: Linked to module rlm_exec</text:p>
      <text:p text:style-name="Standard"><text:s/>Module: Instantiating module "exec" from file /usr/local/etc/raddb/modules/exec</text:p>
      <text:p text:style-name="Standard"><text:s text:c="2"/>exec {</text:p>
      <text:p text:style-name="Standard"><text:s text:c="8"/>wait = no</text:p>
      <text:p text:style-name="Standard"><text:s text:c="8"/>input_pairs = "request"</text:p>
      <text:p text:style-name="Standard"><text:s text:c="8"/>shell_escape = yes</text:p>
      <text:p text:style-name="Standard"><text:s text:c="2"/>}</text:p>
      <text:p text:style-name="Standard"><text:s/>Module: Linked to module rlm_expr</text:p>
      <text:p text:style-name="Standard"><text:s/>Module: Instantiating module "expr" from file /usr/local/etc/raddb/modules/expr</text:p>
      <text:p text:style-name="Standard"><text:s/>Module: Linked to module rlm_expiration</text:p>
      <text:p text:style-name="Standard"><text:s/>Module: Instantiating module "expiration" from file /usr/local/etc/raddb/modules/expiration</text:p>
      <text:p text:style-name="Standard"><text:s text:c="2"/>expiration {</text:p>
      <text:p text:style-name="Standard"><text:s text:c="8"/>reply-message = "Password Has Expired <text:s/>"</text:p>
      <text:p text:style-name="Standard"><text:s text:c="2"/>}</text:p>
      <text:p text:style-name="Standard"><text:s/>Module: Linked to module rlm_logintime</text:p>
      <text:p text:style-name="Standard"><text:s/>Module: Instantiating module "logintime" from file /usr/local/etc/raddb/modules/logintime</text:p>
      <text:p text:style-name="Standard"><text:s text:c="2"/>logintime {</text:p>
      <text:p text:style-name="Standard"><text:s text:c="8"/>reply-message = "You are calling outside your allowed timespan <text:s/>"</text:p>
      <text:p text:style-name="Standard"><text:s text:c="8"/>minimum-timeout = 60</text:p>
      <text:p text:style-name="Standard"><text:s text:c="2"/>}</text:p>
      <text:p text:style-name="Standard"><text:s/>}</text:p>
      <text:p text:style-name="Standard">radiusd: #### Loading Virtual Servers ####</text:p>
      <text:p text:style-name="Standard">server { # from file /usr/local/etc/raddb/radiusd.conf</text:p>
      <text:p text:style-name="Standard"><text:s/>modules {</text:p>
      <text:p text:style-name="Standard"><text:s text:c="2"/>Module: Creating Auth-Type = digest</text:p>
      <text:p text:style-name="Standard"><text:s text:c="2"/>Module: Creating Auth-Type = LDAP</text:p>
      <text:p text:style-name="Standard"><text:s text:c="2"/>Module: Creating Post-Auth-Type = REJECT</text:p>
      <text:p text:style-name="Standard"><text:s/>Module: Checking authenticate {...} for more modules to load</text:p>
      <text:p text:style-name="Standard"><text:s/>Module: Linked to module rlm_pap</text:p>
      <text:p text:style-name="Standard"><text:s/>Module: Instantiating module "pap" from file /usr/local/etc/raddb/modules/pap</text:p>
      <text:p text:style-name="Standard"><text:s text:c="2"/>pap {</text:p>
      <text:p text:style-name="Standard"><text:s text:c="8"/>encryption_scheme = "auto"</text:p>
      <text:p text:style-name="Standard"><text:s text:c="8"/>auto_header = no</text:p>
      <text:p text:style-name="Standard"><text:s text:c="2"/>}</text:p>
      <text:p text:style-name="Standard"><text:s/>Module: Linked to module rlm_chap</text:p>
      <text:p text:style-name="Standard"><text:s/>Module: Instantiating module "chap" from file /usr/local/etc/raddb/modules/chap</text:p>
      <text:p text:style-name="Standard"><text:s/>Module: Linked to module rlm_mschap</text:p>
      <text:p text:style-name="Standard"><text:s/>Module: Instantiating module "mschap" from file /usr/local/etc/raddb/modules/mschap</text:p>
      <text:p text:style-name="Standard"><text:s text:c="2"/>mschap {</text:p>
      <text:p text:style-name="Standard"><text:s text:c="8"/>use_mppe = yes</text:p>
      <text:p text:style-name="Standard"><text:s text:c="8"/>require_encryption = no</text:p>
      <text:p text:style-name="Standard"><text:s text:c="8"/>require_strong = no</text:p>
      <text:p text:style-name="Standard"><text:s text:c="8"/>with_ntdomain_hack = no</text:p>
      <text:p text:style-name="Standard"><text:s text:c="8"/>allow_retry = yes</text:p>
      <text:p text:style-name="Standard"><text:s text:c="2"/>}</text:p>
      <text:p text:style-name="Standard"><text:s/>Module: Linked to module rlm_digest</text:p>
      <text:p text:style-name="Standard"><text:soft-page-break/><text:s/>Module: Instantiating module "digest" from file /usr/local/etc/raddb/modules/digest</text:p>
      <text:p text:style-name="Standard"><text:s/>Module: Linked to module rlm_pam</text:p>
      <text:p text:style-name="Standard"><text:s/>Module: Instantiating module "pam" from file /usr/local/etc/raddb/modules/pam</text:p>
      <text:p text:style-name="Standard"><text:s text:c="2"/>pam {</text:p>
      <text:p text:style-name="Standard"><text:s text:c="8"/>pam_auth = "radiusd"</text:p>
      <text:p text:style-name="Standard"><text:s text:c="2"/>}</text:p>
      <text:p text:style-name="Standard"><text:s/>Module: Linked to module rlm_unix</text:p>
      <text:p text:style-name="Standard"><text:s/>Module: Instantiating module "unix" from file /usr/local/etc/raddb/modules/unix</text:p>
      <text:p text:style-name="Standard"><text:s text:c="2"/>unix {</text:p>
      <text:p text:style-name="Standard"><text:s text:c="8"/>radwtmp = "/usr/local/var/log/radius/radwtmp"</text:p>
      <text:p text:style-name="Standard"><text:s text:c="2"/>}</text:p>
      <text:p text:style-name="Standard"><text:s/>Module: Linked to module rlm_ldap</text:p>
      <text:p text:style-name="Standard"><text:s/>Module: Instantiating module "ldap" from file /usr/local/etc/raddb/modules/ldap</text:p>
      <text:p text:style-name="Standard"><text:s text:c="2"/>ldap {</text:p>
      <text:p text:style-name="Standard"><text:s text:c="8"/>server = "ldap.your.domain"</text:p>
      <text:p text:style-name="Standard"><text:s text:c="8"/>port = 389</text:p>
      <text:p text:style-name="Standard"><text:s text:c="8"/>password = ""</text:p>
      <text:p text:style-name="Standard"><text:s text:c="8"/>identity = ""</text:p>
      <text:p text:style-name="Standard"><text:s text:c="8"/>net_timeout = 1</text:p>
      <text:p text:style-name="Standard"><text:s text:c="8"/>timeout = 4</text:p>
      <text:p text:style-name="Standard"><text:s text:c="8"/>timelimit = 3</text:p>
      <text:p text:style-name="Standard"><text:s text:c="8"/>tls_mode = no</text:p>
      <text:p text:style-name="Standard"><text:s text:c="8"/>start_tls = no</text:p>
      <text:p text:style-name="Standard"><text:s text:c="8"/>tls_require_cert = "allow"</text:p>
      <text:p text:style-name="Standard"><text:s text:c="3"/>tls {</text:p>
      <text:p text:style-name="Standard"><text:s text:c="8"/>start_tls = no</text:p>
      <text:p text:style-name="Standard"><text:s text:c="8"/>require_cert = "allow"</text:p>
      <text:p text:style-name="Standard"><text:s text:c="3"/>}</text:p>
      <text:p text:style-name="Standard"><text:s text:c="8"/>basedn = "o=My Org,c=UA"</text:p>
      <text:p text:style-name="Standard"><text:s text:c="8"/>filter = "(uid=%{%{Stripped-User-Name}:-%{User-Name}})"</text:p>
      <text:p text:style-name="Standard"><text:s text:c="8"/>base_filter = "(objectclass=radiusprofile)"</text:p>
      <text:p text:style-name="Standard"><text:s text:c="8"/>auto_header = no</text:p>
      <text:p text:style-name="Standard"><text:s text:c="8"/>access_attr_used_for_allow = yes</text:p>
      <text:p text:style-name="Standard"><text:s text:c="8"/>groupname_attribute = "cn"</text:p>
      <text:p text:style-name="Standard"><text:s text:c="8"/>groupmembership_filter = "(|(&amp;(objectClass=GroupOfNames)(member=%{Ldap-UserDn}))(&amp;(objectClass=GroupOfUniqueNames)(uniquemember=%{Ldap-UserDn})))"</text:p>
      <text:p text:style-name="Standard"><text:s text:c="8"/>dictionary_mapping = "/usr/local/etc/raddb/ldap.attrmap"</text:p>
      <text:p text:style-name="Standard"><text:s text:c="8"/>ldap_debug = 0</text:p>
      <text:p text:style-name="Standard"><text:s text:c="8"/>ldap_connections_number = 5</text:p>
      <text:p text:style-name="Standard"><text:s text:c="8"/>compare_check_items = no</text:p>
      <text:p text:style-name="Standard"><text:s text:c="8"/>do_xlat = yes</text:p>
      <text:p text:style-name="Standard"><text:s text:c="8"/>set_auth_type = yes</text:p>
      <text:p text:style-name="Standard"><text:s text:c="3"/>keepalive {</text:p>
      <text:p text:style-name="Standard"><text:s text:c="8"/>interval = 3</text:p>
      <text:p text:style-name="Standard"><text:s text:c="3"/>}</text:p>
      <text:p text:style-name="Standard"><text:s text:c="2"/>}</text:p>
      <text:p text:style-name="Standard">rlm_ldap: Registering ldap_groupcmp for Ldap-Group</text:p>
      <text:p text:style-name="Standard">rlm_ldap: Registering ldap_xlat with xlat_name ldap</text:p>
      <text:p text:style-name="Standard">rlm_ldap: reading ldap&lt;-&gt;radius mappings from file /usr/local/etc/raddb/ldap.attrmap</text:p>
      <text:p text:style-name="Standard"><text:soft-page-break/>rlm_ldap: LDAP radiusCheckItem mapped to RADIUS $GENERIC$</text:p>
      <text:p text:style-name="Standard">rlm_ldap: LDAP radiusReplyItem mapped to RADIUS $GENERIC$</text:p>
      <text:p text:style-name="Standard">rlm_ldap: LDAP radiusAuthType mapped to RADIUS Auth-Type</text:p>
      <text:p text:style-name="Standard">rlm_ldap: LDAP radiusSimultaneousUse mapped to RADIUS Simultaneous-Use</text:p>
      <text:p text:style-name="Standard">rlm_ldap: LDAP radiusCalledStationId mapped to RADIUS Called-Station-Id</text:p>
      <text:p text:style-name="Standard">rlm_ldap: LDAP radiusCallingStationId mapped to RADIUS Calling-Station-Id</text:p>
      <text:p text:style-name="Standard">rlm_ldap: LDAP lmPassword mapped to RADIUS LM-Password</text:p>
      <text:p text:style-name="Standard">rlm_ldap: LDAP ntPassword mapped to RADIUS NT-Password</text:p>
      <text:p text:style-name="Standard">rlm_ldap: LDAP sambaLmPassword mapped to RADIUS LM-Password</text:p>
      <text:p text:style-name="Standard">rlm_ldap: LDAP sambaNtPassword mapped to RADIUS NT-Password</text:p>
      <text:p text:style-name="Standard">rlm_ldap: LDAP dBCSPwd mapped to RADIUS LM-Password</text:p>
      <text:p text:style-name="Standard">rlm_ldap: LDAP userPassword mapped to RADIUS Password-With-Header</text:p>
      <text:p text:style-name="Standard">rlm_ldap: LDAP acctFlags mapped to RADIUS SMB-Account-CTRL-TEXT</text:p>
      <text:p text:style-name="Standard">rlm_ldap: LDAP radiusExpiration mapped to RADIUS Expiration</text:p>
      <text:p text:style-name="Standard">rlm_ldap: LDAP radiusNASIpAddress mapped to RADIUS NAS-IP-Address</text:p>
      <text:p text:style-name="Standard">rlm_ldap: LDAP radiusServiceType mapped to RADIUS Service-Type</text:p>
      <text:p text:style-name="Standard">rlm_ldap: LDAP radiusFramedProtocol mapped to RADIUS Framed-Protocol</text:p>
      <text:p text:style-name="Standard">rlm_ldap: LDAP radiusFramedIPAddress mapped to RADIUS Framed-IP-Address</text:p>
      <text:p text:style-name="Standard">rlm_ldap: LDAP radiusFramedIPNetmask mapped to RADIUS Framed-IP-Netmask</text:p>
      <text:p text:style-name="Standard">rlm_ldap: LDAP radiusFramedRoute mapped to RADIUS Framed-Route</text:p>
      <text:p text:style-name="Standard">rlm_ldap: LDAP radiusFramedRouting mapped to RADIUS Framed-Routing</text:p>
      <text:p text:style-name="Standard">rlm_ldap: LDAP radiusFilterId mapped to RADIUS Filter-Id</text:p>
      <text:p text:style-name="Standard">rlm_ldap: LDAP radiusFramedMTU mapped to RADIUS Framed-MTU</text:p>
      <text:p text:style-name="Standard">rlm_ldap: LDAP radiusFramedCompression mapped to RADIUS Framed-Compression</text:p>
      <text:p text:style-name="Standard">rlm_ldap: LDAP radiusLoginIPHost mapped to RADIUS Login-IP-Host</text:p>
      <text:p text:style-name="Standard">rlm_ldap: LDAP radiusLoginService mapped to RADIUS Login-Service</text:p>
      <text:p text:style-name="Standard">rlm_ldap: LDAP radiusLoginTCPPort mapped to RADIUS Login-TCP-Port</text:p>
      <text:p text:style-name="Standard">rlm_ldap: LDAP radiusCallbackNumber mapped to RADIUS Callback-Number</text:p>
      <text:p text:style-name="Standard">rlm_ldap: LDAP radiusCallbackId mapped to RADIUS Callback-Id</text:p>
      <text:p text:style-name="Standard">rlm_ldap: LDAP radiusFramedIPXNetwork mapped to RADIUS Framed-IPX-Network</text:p>
      <text:p text:style-name="Standard">rlm_ldap: LDAP radiusClass mapped to RADIUS Class</text:p>
      <text:p text:style-name="Standard">rlm_ldap: LDAP radiusSessionTimeout mapped to RADIUS Session-Timeout</text:p>
      <text:p text:style-name="Standard">rlm_ldap: LDAP radiusIdleTimeout mapped to RADIUS Idle-Timeout</text:p>
      <text:p text:style-name="Standard">rlm_ldap: LDAP radiusTerminationAction mapped to RADIUS Termination-Action</text:p>
      <text:p text:style-name="Standard">rlm_ldap: LDAP radiusLoginLATService mapped to RADIUS Login-LAT-Service</text:p>
      <text:p text:style-name="Standard">rlm_ldap: LDAP radiusLoginLATNode mapped to RADIUS Login-LAT-Node</text:p>
      <text:p text:style-name="Standard">rlm_ldap: LDAP radiusLoginLATGroup mapped to RADIUS Login-LAT-Group</text:p>
      <text:p text:style-name="Standard">rlm_ldap: LDAP radiusFramedAppleTalkLink mapped to RADIUS Framed-AppleTalk-Link</text:p>
      <text:p text:style-name="Standard">rlm_ldap: LDAP radiusFramedAppleTalkNetwork mapped to RADIUS Framed-AppleTalk-Network</text:p>
      <text:p text:style-name="Standard">rlm_ldap: LDAP radiusFramedAppleTalkZone mapped to RADIUS Framed-AppleTalk-Zone</text:p>
      <text:p text:style-name="Standard">rlm_ldap: LDAP radiusPortLimit mapped to RADIUS Port-Limit</text:p>
      <text:p text:style-name="Standard">rlm_ldap: LDAP radiusLoginLATPort mapped to RADIUS Login-LAT-Port</text:p>
      <text:p text:style-name="Standard">rlm_ldap: LDAP radiusReplyMessage mapped to RADIUS Reply-Message</text:p>
      <text:p text:style-name="Standard">rlm_ldap: LDAP radiusTunnelType mapped to RADIUS Tunnel-Type</text:p>
      <text:p text:style-name="Standard">rlm_ldap: LDAP radiusTunnelMediumType mapped to RADIUS Tunnel-Medium-Type</text:p>
      <text:p text:style-name="Standard">rlm_ldap: LDAP radiusTunnelPrivateGroupId mapped to RADIUS Tunnel-Private-Group-Id</text:p>
      <text:p text:style-name="Standard">conns: 0x819ed88</text:p>
      <text:p text:style-name="Standard"><text:s/>Module: Linked to module rlm_eap</text:p>
      <text:p text:style-name="Standard"><text:s/>Module: Instantiating module "eap" from file /usr/local/etc/raddb/eap.conf</text:p>
      <text:p text:style-name="Standard"><text:soft-page-break/><text:s text:c="2"/>eap {</text:p>
      <text:p text:style-name="Standard"><text:s text:c="8"/>default_eap_type = "peap"</text:p>
      <text:p text:style-name="Standard"><text:s text:c="8"/>timer_expire = 60</text:p>
      <text:p text:style-name="Standard"><text:s text:c="8"/>ignore_unknown_eap_types = no</text:p>
      <text:p text:style-name="Standard"><text:s text:c="8"/>cisco_accounting_username_bug = no</text:p>
      <text:p text:style-name="Standard"><text:s text:c="8"/>max_sessions = 4096</text:p>
      <text:p text:style-name="Standard"><text:s text:c="2"/>}</text:p>
      <text:p text:style-name="Standard"><text:s/>Module: Linked to sub-module rlm_eap_md5</text:p>
      <text:p text:style-name="Standard"><text:s/>Module: Instantiating eap-md5</text:p>
      <text:p text:style-name="Standard"><text:s/>Module: Linked to sub-module rlm_eap_leap</text:p>
      <text:p text:style-name="Standard"><text:s/>Module: Instantiating eap-leap</text:p>
      <text:p text:style-name="Standard"><text:s/>Module: Linked to sub-module rlm_eap_gtc</text:p>
      <text:p text:style-name="Standard"><text:s/>Module: Instantiating eap-gtc</text:p>
      <text:p text:style-name="Standard"><text:s text:c="3"/>gtc {</text:p>
      <text:p text:style-name="Standard"><text:s text:c="8"/>challenge = "Password: "</text:p>
      <text:p text:style-name="Standard"><text:s text:c="8"/>auth_type = "PAP"</text:p>
      <text:p text:style-name="Standard"><text:s text:c="3"/>}</text:p>
      <text:p text:style-name="Standard"><text:s/>Module: Linked to sub-module rlm_eap_tls</text:p>
      <text:p text:style-name="Standard"><text:s/>Module: Instantiating eap-tls</text:p>
      <text:p text:style-name="Standard"><text:s text:c="3"/>tls {</text:p>
      <text:p text:style-name="Standard"><text:s text:c="8"/>rsa_key_exchange = no</text:p>
      <text:p text:style-name="Standard"><text:s text:c="8"/>dh_key_exchange = yes</text:p>
      <text:p text:style-name="Standard"><text:s text:c="8"/>rsa_key_length = 512</text:p>
      <text:p text:style-name="Standard"><text:s text:c="8"/>dh_key_length = 512</text:p>
      <text:p text:style-name="Standard"><text:s text:c="8"/>verify_depth = 0</text:p>
      <text:p text:style-name="Standard"><text:s text:c="8"/>CA_path = "/usr/local/etc/raddb/certs"</text:p>
      <text:p text:style-name="Standard"><text:s text:c="8"/>pem_file_type = yes</text:p>
      <text:p text:style-name="Standard"><text:s text:c="8"/>private_key_file = "/usr/local/etc/raddb/certs/server.pem"</text:p>
      <text:p text:style-name="Standard"><text:s text:c="8"/>certificate_file = "/usr/local/etc/raddb/certs/server.pem"</text:p>
      <text:p text:style-name="Standard"><text:s text:c="8"/>CA_file = "/usr/local/etc/raddb/certs/ca.pem"</text:p>
      <text:p text:style-name="Standard"><text:s text:c="8"/>private_key_password = "whatever"</text:p>
      <text:p text:style-name="Standard"><text:s text:c="8"/>dh_file = "/usr/local/etc/raddb/certs/dh"</text:p>
      <text:p text:style-name="Standard"><text:s text:c="8"/>random_file = "/usr/local/etc/raddb/certs/random"</text:p>
      <text:p text:style-name="Standard"><text:s text:c="8"/>fragment_size = 1024</text:p>
      <text:p text:style-name="Standard"><text:s text:c="8"/>include_length = yes</text:p>
      <text:p text:style-name="Standard"><text:s text:c="8"/>check_crl = no</text:p>
      <text:p text:style-name="Standard"><text:s text:c="8"/>cipher_list = "DEFAULT"</text:p>
      <text:p text:style-name="Standard"><text:s text:c="8"/>make_cert_command = "/usr/local/etc/raddb/certs/bootstrap"</text:p>
      <text:p text:style-name="Standard"><text:s text:c="8"/>ecdh_curve = "prime256v1"</text:p>
      <text:p text:style-name="Standard"><text:s text:c="4"/>cache {</text:p>
      <text:p text:style-name="Standard"><text:s text:c="8"/>enable = no</text:p>
      <text:p text:style-name="Standard"><text:s text:c="8"/>lifetime = 24</text:p>
      <text:p text:style-name="Standard"><text:s text:c="8"/>max_entries = 255</text:p>
      <text:p text:style-name="Standard"><text:s text:c="4"/>}</text:p>
      <text:p text:style-name="Standard"><text:s text:c="4"/>verify {</text:p>
      <text:p text:style-name="Standard"><text:s text:c="4"/>}</text:p>
      <text:p text:style-name="Standard"><text:s text:c="4"/>ocsp {</text:p>
      <text:p text:style-name="Standard"><text:s text:c="8"/>enable = no</text:p>
      <text:p text:style-name="Standard"><text:s text:c="8"/>override_cert_url = yes</text:p>
      <text:p text:style-name="Standard"><text:soft-page-break/><text:s text:c="8"/>url = "http://127.0.0.1/ocsp/"</text:p>
      <text:p text:style-name="Standard"><text:s text:c="4"/>}</text:p>
      <text:p text:style-name="Standard"><text:s text:c="3"/>}</text:p>
      <text:p text:style-name="Standard"><text:s/>Module: Linked to sub-module rlm_eap_ttls</text:p>
      <text:p text:style-name="Standard"><text:s/>Module: Instantiating eap-ttls</text:p>
      <text:p text:style-name="Standard"><text:s text:c="3"/>ttls {</text:p>
      <text:p text:style-name="Standard"><text:s text:c="8"/>default_eap_type = "md5"</text:p>
      <text:p text:style-name="Standard"><text:s text:c="8"/>copy_request_to_tunnel = no</text:p>
      <text:p text:style-name="Standard"><text:s text:c="8"/>use_tunneled_reply = no</text:p>
      <text:p text:style-name="Standard"><text:s text:c="8"/>virtual_server = "inner-tunnel"</text:p>
      <text:p text:style-name="Standard"><text:s text:c="8"/>include_length = yes</text:p>
      <text:p text:style-name="Standard"><text:s text:c="3"/>}</text:p>
      <text:p text:style-name="Standard"><text:s/>Module: Linked to sub-module rlm_eap_peap</text:p>
      <text:p text:style-name="Standard"><text:s/>Module: Instantiating eap-peap</text:p>
      <text:p text:style-name="Standard"><text:s text:c="3"/>peap {</text:p>
      <text:p text:style-name="Standard"><text:s text:c="8"/>default_eap_type = "mschapv2"</text:p>
      <text:p text:style-name="Standard"><text:s text:c="8"/>copy_request_to_tunnel = no</text:p>
      <text:p text:style-name="Standard"><text:s text:c="8"/>use_tunneled_reply = no</text:p>
      <text:p text:style-name="Standard"><text:s text:c="8"/>proxy_tunneled_request_as_eap = yes</text:p>
      <text:p text:style-name="Standard"><text:s text:c="8"/>virtual_server = "inner-tunnel"</text:p>
      <text:p text:style-name="Standard"><text:s text:c="8"/>soh = no</text:p>
      <text:p text:style-name="Standard"><text:s text:c="3"/>}</text:p>
      <text:p text:style-name="Standard"><text:s/>Module: Linked to sub-module rlm_eap_mschapv2</text:p>
      <text:p text:style-name="Standard"><text:s/>Module: Instantiating eap-mschapv2</text:p>
      <text:p text:style-name="Standard"><text:s text:c="3"/>mschapv2 {</text:p>
      <text:p text:style-name="Standard"><text:s text:c="8"/>with_ntdomain_hack = no</text:p>
      <text:p text:style-name="Standard"><text:s text:c="8"/>send_error = no</text:p>
      <text:p text:style-name="Standard"><text:s text:c="3"/>}</text:p>
      <text:p text:style-name="Standard"><text:s/>Module: Checking authorize {...} for more modules to load</text:p>
      <text:p text:style-name="Standard"><text:s/>Module: Linked to module rlm_preprocess</text:p>
      <text:p text:style-name="Standard"><text:s/>Module: Instantiating module "preprocess" from file /usr/local/etc/raddb/modules/preprocess</text:p>
      <text:p text:style-name="Standard"><text:s text:c="2"/>preprocess {</text:p>
      <text:p text:style-name="Standard"><text:s text:c="8"/>huntgroups = "/usr/local/etc/raddb/huntgroups"</text:p>
      <text:p text:style-name="Standard"><text:s text:c="8"/>hints = "/usr/local/etc/raddb/hints"</text:p>
      <text:p text:style-name="Standard"><text:s text:c="8"/>with_ascend_hack = no</text:p>
      <text:p text:style-name="Standard"><text:s text:c="8"/>ascend_channels_per_line = 23</text:p>
      <text:p text:style-name="Standard"><text:s text:c="8"/>with_ntdomain_hack = no</text:p>
      <text:p text:style-name="Standard"><text:s text:c="8"/>with_specialix_jetstream_hack = no</text:p>
      <text:p text:style-name="Standard"><text:s text:c="8"/>with_cisco_vsa_hack = no</text:p>
      <text:p text:style-name="Standard"><text:s text:c="8"/>with_alvarion_vsa_hack = no</text:p>
      <text:p text:style-name="Standard"><text:s text:c="2"/>}</text:p>
      <text:p text:style-name="Standard"><text:s/>Module: Linked to module rlm_realm</text:p>
      <text:p text:style-name="Standard"><text:s/>Module: Instantiating module "suffix" from file /usr/local/etc/raddb/modules/realm</text:p>
      <text:p text:style-name="Standard"><text:s text:c="2"/>realm suffix {</text:p>
      <text:p text:style-name="Standard"><text:s text:c="8"/>format = "suffix"</text:p>
      <text:p text:style-name="Standard"><text:s text:c="8"/>delimiter = "@"</text:p>
      <text:p text:style-name="Standard"><text:s text:c="8"/>ignore_default = no</text:p>
      <text:p text:style-name="Standard"><text:s text:c="8"/>ignore_null = no</text:p>
      <text:p text:style-name="Standard"><text:s text:c="2"/>}</text:p>
      <text:p text:style-name="Standard"><text:soft-page-break/><text:s/>Module: Linked to module rlm_files</text:p>
      <text:p text:style-name="Standard"><text:s/>Module: Instantiating module "files" from file /usr/local/etc/raddb/modules/files</text:p>
      <text:p text:style-name="Standard"><text:s text:c="2"/>files {</text:p>
      <text:p text:style-name="Standard"><text:s text:c="8"/>usersfile = "/usr/local/etc/raddb/users"</text:p>
      <text:p text:style-name="Standard"><text:s text:c="8"/>acctusersfile = "/usr/local/etc/raddb/acct_users"</text:p>
      <text:p text:style-name="Standard"><text:s text:c="8"/>preproxy_usersfile = "/usr/local/etc/raddb/preproxy_users"</text:p>
      <text:p text:style-name="Standard"><text:s text:c="8"/>compat = "no"</text:p>
      <text:p text:style-name="Standard"><text:s text:c="2"/>}</text:p>
      <text:p text:style-name="Standard"><text:s/>Module: Checking preacct {...} for more modules to load</text:p>
      <text:p text:style-name="Standard"><text:s/>Module: Linked to module rlm_acct_unique</text:p>
      <text:p text:style-name="Standard"><text:s/>Module: Instantiating module "acct_unique" from file /usr/local/etc/raddb/modules/acct_unique</text:p>
      <text:p text:style-name="Standard"><text:s text:c="2"/>acct_unique {</text:p>
      <text:p text:style-name="Standard"><text:s text:c="8"/>key = "User-Name, Acct-Session-Id, NAS-IP-Address, Client-IP-Address, NAS-Port"</text:p>
      <text:p text:style-name="Standard"><text:s text:c="2"/>}</text:p>
      <text:p text:style-name="Standard"><text:s/>Module: Checking accounting {...} for more modules to load</text:p>
      <text:p text:style-name="Standard"><text:s/>Module: Linked to module rlm_detail</text:p>
      <text:p text:style-name="Standard"><text:s/>Module: Instantiating module "detail" from file /usr/local/etc/raddb/modules/detail</text:p>
      <text:p text:style-name="Standard"><text:s text:c="2"/>detail {</text:p>
      <text:p text:style-name="Standard"><text:s text:c="8"/>detailfile = "/usr/local/var/log/radius/radacct/%{%{Packet-Src-IP-Address}:-%{Packet-Src-IPv6-Address}}/detail-%Y%m%d"</text:p>
      <text:p text:style-name="Standard"><text:s text:c="8"/>header = "%t"</text:p>
      <text:p text:style-name="Standard"><text:s text:c="8"/>detailperm = 384</text:p>
      <text:p text:style-name="Standard"><text:s text:c="8"/>dirperm = 493</text:p>
      <text:p text:style-name="Standard"><text:s text:c="8"/>locking = no</text:p>
      <text:p text:style-name="Standard"><text:s text:c="8"/>log_packet_header = no</text:p>
      <text:p text:style-name="Standard"><text:s text:c="2"/>}</text:p>
      <text:p text:style-name="Standard"><text:s/>Module: Linked to module rlm_radutmp</text:p>
      <text:p text:style-name="Standard"><text:s/>Module: Instantiating module "radutmp" from file /usr/local/etc/raddb/modules/radutmp</text:p>
      <text:p text:style-name="Standard"><text:s text:c="2"/>radutmp {</text:p>
      <text:p text:style-name="Standard"><text:s text:c="8"/>filename = "/usr/local/var/log/radius/radutmp"</text:p>
      <text:p text:style-name="Standard"><text:s text:c="8"/>username = "%{User-Name}"</text:p>
      <text:p text:style-name="Standard"><text:s text:c="8"/>case_sensitive = yes</text:p>
      <text:p text:style-name="Standard"><text:s text:c="8"/>check_with_nas = yes</text:p>
      <text:p text:style-name="Standard"><text:s text:c="8"/>perm = 384</text:p>
      <text:p text:style-name="Standard"><text:s text:c="8"/>callerid = yes</text:p>
      <text:p text:style-name="Standard"><text:s text:c="2"/>}</text:p>
      <text:p text:style-name="Standard"><text:s/>Module: Linked to module rlm_attr_filter</text:p>
      <text:p text:style-name="Standard"><text:s/>Module: Instantiating module "attr_filter.accounting_response" from file /usr/local/etc/raddb/modules/attr_filter</text:p>
      <text:p text:style-name="Standard"><text:s text:c="2"/>attr_filter attr_filter.accounting_response {</text:p>
      <text:p text:style-name="Standard"><text:s text:c="8"/>attrsfile = "/usr/local/etc/raddb/attrs.accounting_response"</text:p>
      <text:p text:style-name="Standard"><text:s text:c="8"/>key = "%{User-Name}"</text:p>
      <text:p text:style-name="Standard"><text:s text:c="8"/>relaxed = no</text:p>
      <text:p text:style-name="Standard"><text:s text:c="2"/>}</text:p>
      <text:p text:style-name="Standard"><text:s/>Module: Checking session {...} for more modules to load</text:p>
      <text:p text:style-name="Standard"><text:s/>Module: Checking post-proxy {...} for more modules to load</text:p>
      <text:p text:style-name="Standard"><text:s/>Module: Checking post-auth {...} for more modules to load</text:p>
      <text:p text:style-name="Standard"><text:s/>Module: Instantiating module "attr_filter.access_reject" from file /usr/local/etc/raddb/modules/attr_filter</text:p>
      <text:p text:style-name="Standard"><text:soft-page-break/><text:s text:c="2"/>attr_filter attr_filter.access_reject {</text:p>
      <text:p text:style-name="Standard"><text:s text:c="8"/>attrsfile = "/usr/local/etc/raddb/attrs.access_reject"</text:p>
      <text:p text:style-name="Standard"><text:s text:c="8"/>key = "%{User-Name}"</text:p>
      <text:p text:style-name="Standard"><text:s text:c="8"/>relaxed = no</text:p>
      <text:p text:style-name="Standard"><text:s text:c="2"/>}</text:p>
      <text:p text:style-name="Standard"><text:s/>} # modules</text:p>
      <text:p text:style-name="Standard">} # server</text:p>
      <text:p text:style-name="Standard">server inner-tunnel { # from file /usr/local/etc/raddb/sites-enabled/inner-tunnel</text:p>
      <text:p text:style-name="Standard"><text:s/>modules {</text:p>
      <text:p text:style-name="Standard"><text:s/>Module: Checking authenticate {...} for more modules to load</text:p>
      <text:p text:style-name="Standard"><text:s/>Module: Checking authorize {...} for more modules to load</text:p>
      <text:p text:style-name="Standard"><text:s/>Module: Checking session {...} for more modules to load</text:p>
      <text:p text:style-name="Standard"><text:s/>Module: Checking post-proxy {...} for more modules to load</text:p>
      <text:p text:style-name="Standard"><text:s/>Module: Checking post-auth {...} for more modules to load</text:p>
      <text:p text:style-name="Standard"><text:s/>} # modules</text:p>
      <text:p text:style-name="Standard">} # server</text:p>
      <text:p text:style-name="Standard">radiusd: #### Opening IP addresses and Ports ####</text:p>
      <text:p text:style-name="Standard">listen {</text:p>
      <text:p text:style-name="Standard"><text:s text:c="8"/>type = "auth"</text:p>
      <text:p text:style-name="Standard"><text:s text:c="8"/>ipaddr = *</text:p>
      <text:p text:style-name="Standard"><text:s text:c="8"/>port = 0</text:p>
      <text:p text:style-name="Standard">Failed binding to authentication address * port 1812: Address already in use</text:p>
      <text:p text:style-name="Standard">/usr/local/etc/raddb/radiusd.conf[240]: Error binding to port for 0.0.0.0 port 1812</text:p>
      <text:p text:style-name="Standard">linux-testvm:/home/developer/Desktop/freeradius/freeradius-server-2.1.12/src/main #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shavardhan </meta:initial-creator>
    <meta:creation-date>2011-11-15T18:15:21.91</meta:creation-date>
    <meta:document-statistic meta:table-count="0" meta:image-count="0" meta:object-count="0" meta:page-count="10" meta:paragraph-count="461" meta:word-count="1829" meta:character-count="18646"/>
    <dc:date>2011-11-15T18:17:08.07</dc:date>
    <dc:creator>Harshavardhan </dc:creator>
    <meta:editing-duration>PT1M46S</meta:editing-duration>
    <meta:editing-cycles>1</meta:editing-cycles>
    <meta:generator>OpenOffice.org/3.3$Win32 OpenOffice.org_project/330m20$Build-9567</meta:generator>
  </office:meta>
</office:document-meta>
</file>