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9063in" fo:margin-left="0.0042in" table:align="left" style:writing-mode="lr-tb"/>
    </style:style>
    <style:style style:name="Table1.A" style:family="table-column">
      <style:table-column-properties style:column-width="1.8333in"/>
    </style:style>
    <style:style style:name="Table1.B" style:family="table-column">
      <style:table-column-properties style:column-width="5.07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ahoma" fo:font-size="10pt" officeooo:rsid="00102027" officeooo:paragraph-rsid="00102027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tahoma" fo:font-size="10pt" officeooo:rsid="000ed4af" officeooo:paragraph-rsid="00102027" style:font-size-asian="10pt" style:font-size-complex="10pt"/>
    </style:style>
    <style:style style:name="P3" style:family="paragraph" style:parent-style-name="Footer">
      <style:paragraph-properties fo:margin-left="0.5in" fo:margin-right="0.25in" fo:text-align="end" style:justify-single-word="false" fo:text-indent="0in" style:auto-text-indent="false"/>
      <style:text-properties officeooo:rsid="00102027" officeooo:paragraph-rsid="00102027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officeooo:paragraph-rsid="00102027" style:font-size-asian="14pt" style:font-name-complex="Tahoma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ahoma" fo:font-weight="bold" officeooo:paragraph-rsid="00102027" style:font-weight-asian="bold" style:font-name-complex="Tahoma"/>
    </style:style>
    <style:style style:name="P6" style:family="paragraph" style:parent-style-name="Standard">
      <style:text-properties style:font-name="Tahoma" officeooo:paragraph-rsid="00102027" style:font-name-complex="Tahoma"/>
    </style:style>
    <style:style style:name="P7" style:family="paragraph" style:parent-style-name="Standard">
      <style:text-properties style:font-name="Tahoma" officeooo:rsid="00102027" officeooo:paragraph-rsid="00102027" style:font-name-complex="Tahoma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officeooo:rsid="00102027" officeooo:paragraph-rsid="00102027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officeooo:rsid="0010d364" officeooo:paragraph-rsid="0010d364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bold" officeooo:rsid="00102027" officeooo:paragraph-rsid="00102027" style:font-size-asian="10.5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2pt" fo:font-style="normal" style:text-underline-style="solid" style:text-underline-width="auto" style:text-underline-color="font-color" fo:font-weight="bold" officeooo:rsid="0010d364" officeooo:paragraph-rsid="0010d364" style:font-size-asian="10.5pt" style:font-style-asian="normal" style:font-weight-asian="bold" style:font-name-complex="Tahoma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bold" officeooo:rsid="00102027" officeooo:paragraph-rsid="00102027" style:font-size-asian="10pt" style:font-weight-asian="bold" style:font-name-complex="Tahoma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bold" officeooo:rsid="00102027" officeooo:paragraph-rsid="00102027" style:font-size-asian="8.75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bold" officeooo:rsid="0010d364" officeooo:paragraph-rsid="0010d364" style:font-size-asian="8.75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pt" fo:font-style="normal" style:text-underline-style="none" fo:font-weight="normal" officeooo:rsid="0010d364" officeooo:paragraph-rsid="0010d364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10d364" officeooo:paragraph-rsid="0010d364" style:font-size-asian="8.75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102027" officeooo:paragraph-rsid="00102027" style:font-size-asian="10pt" style:font-weight-asian="normal" style:font-name-complex="Tahoma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ahoma" fo:font-size="10pt" fo:font-style="italic" style:text-underline-style="none" fo:font-weight="bold" officeooo:rsid="0010d364" officeooo:paragraph-rsid="0010d364" style:font-size-asian="8.75pt" style:font-style-asian="italic" style:font-weight-asian="bold" style:font-name-complex="Tahoma" style:font-size-complex="10pt" style:font-style-complex="italic" style:font-weight-complex="bold"/>
    </style:style>
    <style:style style:name="P19" style:family="paragraph" style:parent-style-name="Standard">
      <style:text-properties officeooo:paragraph-rsid="00102027"/>
    </style:style>
    <style:style style:name="P20" style:family="paragraph" style:parent-style-name="Standard">
      <style:paragraph-properties style:border-line-width-bottom="0.0417in 0.0102in 0.0102in" fo:padding-left="0in" fo:padding-right="0in" fo:padding-top="0in" fo:padding-bottom="0.0138in" fo:border-left="none" fo:border-right="none" fo:border-top="none" fo:border-bottom="4.51pt double #000000"/>
      <style:text-properties style:font-name="Tahoma" fo:font-size="1pt" officeooo:paragraph-rsid="00102027" style:font-size-asian="1pt" style:font-name-complex="Tahoma" style:font-size-complex="1pt"/>
    </style:style>
    <style:style style:name="P21" style:family="paragraph" style:parent-style-name="Standard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solid" style:text-underline-width="auto" style:text-underline-color="font-color" fo:font-weight="normal" officeooo:rsid="0019f354" officeooo:paragraph-rsid="0019f354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22" style:family="paragraph" style:parent-style-name="Standard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solid" style:text-underline-width="auto" style:text-underline-color="font-color" fo:font-weight="normal" officeooo:rsid="001ad330" officeooo:paragraph-rsid="001ad330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23" style:family="paragraph" style:parent-style-name="Standard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italic" style:text-underline-style="solid" style:text-underline-width="auto" style:text-underline-color="font-color" fo:font-weight="normal" officeooo:rsid="0019f354" officeooo:paragraph-rsid="0019f354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24" style:family="paragraph" style:parent-style-name="Standard" style:master-page-name="Standard">
      <style:paragraph-properties style:page-number="auto"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officeooo:paragraph-rsid="00102027"/>
    </style:style>
    <style:style style:name="P25" style:family="paragraph" style:parent-style-name="Standard">
      <style:paragraph-properties fo:text-align="start" style:justify-single-word="false"/>
      <style:text-properties style:font-name="Tahoma" fo:font-size="10pt" fo:font-style="italic" style:text-underline-style="none" fo:font-weight="bold" officeooo:rsid="0010d364" officeooo:paragraph-rsid="0010d364" style:font-size-asian="8.75pt" style:font-style-asian="italic" style:font-weight-asian="bold" style:font-name-complex="Tahoma" style:font-size-complex="10pt" style:font-style-complex="italic" style:font-weight-complex="bold"/>
    </style:style>
    <style:style style:name="P26" style:family="paragraph" style:parent-style-name="Standard" style:list-style-name="L1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119bb" officeooo:paragraph-rsid="001119bb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27" style:family="paragraph" style:parent-style-name="Standard" style:list-style-name="L1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0d364" officeooo:paragraph-rsid="0010d364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28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3b3eb" officeooo:paragraph-rsid="0013b3eb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29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3b3eb" officeooo:paragraph-rsid="00159d22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0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59d22" officeooo:paragraph-rsid="00159d22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1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9f354" officeooo:paragraph-rsid="0019f354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2" style:family="paragraph" style:parent-style-name="Standard" style:list-style-name="L4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9f354" officeooo:paragraph-rsid="0019f354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3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7598f" officeooo:paragraph-rsid="0017598f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Standard" style:list-style-name="L3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ad330" officeooo:paragraph-rsid="001ad330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8e567" officeooo:paragraph-rsid="0018e567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c7c0d" officeooo:paragraph-rsid="001c7c0d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Standard" style:list-style-name="L4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c7c0d" officeooo:paragraph-rsid="001c7c0d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Standard" style:list-style-name="L5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c7c0d" officeooo:paragraph-rsid="001c7c0d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39" style:family="paragraph" style:parent-style-name="Standard" style:list-style-name="L6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e15b7" officeooo:paragraph-rsid="001e15b7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40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solid" style:text-underline-width="auto" style:text-underline-color="font-color" fo:font-weight="normal" officeooo:rsid="0010d364" officeooo:paragraph-rsid="0010d364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41" style:family="paragraph" style:parent-style-name="Standard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solid" style:text-underline-width="auto" style:text-underline-color="font-color" fo:font-weight="normal" officeooo:rsid="0019f354" officeooo:paragraph-rsid="0019f354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42" style:family="paragraph" style:parent-style-name="Standard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normal" style:text-underline-style="solid" style:text-underline-width="auto" style:text-underline-color="font-color" fo:font-weight="normal" officeooo:rsid="0019f354" officeooo:paragraph-rsid="002288c1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43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59d22" officeooo:paragraph-rsid="0019f354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44" style:family="paragraph" style:parent-style-name="Standard" style:list-style-name="L2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45" style:family="paragraph" style:parent-style-name="Standard" style:list-style-name="L4">
      <style:paragraph-properties fo:margin-left="0.9846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46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119bb" officeooo:paragraph-rsid="001119bb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47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3b3eb" officeooo:paragraph-rsid="0013b3eb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48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3b3eb" officeooo:paragraph-rsid="00159d22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49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59d22" officeooo:paragraph-rsid="00159d22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0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7598f" officeooo:paragraph-rsid="0017598f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1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7598f" officeooo:paragraph-rsid="0019f354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2" style:family="paragraph" style:parent-style-name="Standard" style:list-style-name="L3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7598f" officeooo:paragraph-rsid="001ad330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3" style:family="paragraph" style:parent-style-name="Standard" style:list-style-name="L4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7598f" officeooo:paragraph-rsid="0019f354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4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9f354" officeooo:paragraph-rsid="0019f354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5" style:family="paragraph" style:parent-style-name="Standard" style:list-style-name="L4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9f354" officeooo:paragraph-rsid="0019f354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6" style:family="paragraph" style:parent-style-name="Standard" style:list-style-name="L3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ad330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7" style:family="paragraph" style:parent-style-name="Standard" style:list-style-name="L3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8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59" style:family="paragraph" style:parent-style-name="Standard" style:list-style-name="L4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ad330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0" style:family="paragraph" style:parent-style-name="Standard" style:list-style-name="L4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1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8e567" officeooo:paragraph-rsid="0018e567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2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c7c0d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3" style:family="paragraph" style:parent-style-name="Standard" style:list-style-name="L4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c7c0d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4" style:family="paragraph" style:parent-style-name="Standard" style:list-style-name="L5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c7c0d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5" style:family="paragraph" style:parent-style-name="Standard" style:list-style-name="L6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e15b7" officeooo:paragraph-rsid="001e15b7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6" style:family="paragraph" style:parent-style-name="Standard" style:list-style-name="L6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eee8e" officeooo:paragraph-rsid="001eee8e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67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3b3eb" officeooo:paragraph-rsid="0013b3eb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68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59d22" officeooo:paragraph-rsid="00159d22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69" style:family="paragraph" style:parent-style-name="Standard" style:list-style-name="L2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7598f" officeooo:paragraph-rsid="0017598f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70" style:family="paragraph" style:parent-style-name="Standard" style:list-style-name="L3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ad330" officeooo:paragraph-rsid="001ad330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71" style:family="paragraph" style:parent-style-name="Standard" style:list-style-name="L4">
      <style:paragraph-properties fo:margin-left="1.4772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ad330" officeooo:paragraph-rsid="001ad330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72" style:family="paragraph" style:parent-style-name="Standard" style:list-style-name="L2">
      <style:paragraph-properties fo:margin-left="1.9693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59d22" officeooo:paragraph-rsid="00159d22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73" style:family="paragraph" style:parent-style-name="Standard" style:list-style-name="L3">
      <style:paragraph-properties fo:margin-left="1.9693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ad330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74" style:family="paragraph" style:parent-style-name="Standard" style:list-style-name="L4">
      <style:paragraph-properties fo:margin-left="1.9693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ad330" officeooo:paragraph-rsid="001ad330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75" style:family="paragraph" style:parent-style-name="Standard" style:list-style-name="L2">
      <style:paragraph-properties fo:margin-left="1.9693in" fo:margin-right="0in" fo:text-align="start" style:justify-single-word="false" fo:text-indent="-0.25in" style:auto-text-indent="false"/>
      <style:text-properties style:font-name="Tahoma" fo:font-size="10pt" fo:font-style="italic" style:text-underline-style="none" fo:font-weight="normal" officeooo:rsid="0019f354" officeooo:paragraph-rsid="0019f354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P76" style:family="paragraph" style:parent-style-name="Standard" style:list-style-name="L4">
      <style:paragraph-properties fo:margin-left="1.9693in" fo:margin-right="0in" fo:text-align="start" style:justify-single-word="false" fo:text-indent="-0.25in" style:auto-text-indent="false"/>
      <style:text-properties style:font-name="Tahoma" fo:font-size="10pt" fo:font-style="normal" style:text-underline-style="none" fo:font-weight="normal" officeooo:rsid="001ad330" officeooo:paragraph-rsid="001ad330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77" style:family="paragraph" style:parent-style-name="Standard" style:list-style-name="L5">
      <style:paragraph-properties fo:margin-left="0in" fo:margin-right="0in" fo:text-align="start" style:justify-single-word="false" fo:text-indent="0in" style:auto-text-indent="false"/>
      <style:text-properties style:font-name="Tahoma" fo:font-size="10pt" fo:font-style="normal" style:text-underline-style="none" fo:font-weight="normal" officeooo:rsid="001c7c0d" officeooo:paragraph-rsid="001c7c0d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78" style:family="paragraph" style:parent-style-name="Standard" style:list-style-name="L4">
      <style:paragraph-properties fo:margin-left="0in" fo:margin-right="0in" fo:text-align="start" style:justify-single-word="false" fo:text-indent="0in" style:auto-text-indent="false"/>
      <style:text-properties style:font-name="Tahoma" fo:font-size="10pt" fo:font-style="italic" style:text-underline-style="none" fo:font-weight="normal" officeooo:rsid="001c7c0d" officeooo:paragraph-rsid="001c7c0d" style:font-size-asian="8.75pt" style:font-style-asian="italic" style:font-weight-asian="normal" style:font-name-complex="Tahoma" style:font-size-complex="10pt" style:font-style-complex="italic" style:font-weight-complex="normal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officeooo:rsid="00102027" style:font-size-asian="14pt" style:font-weight-asian="bold" style:font-name-complex="Tahoma" style:font-size-complex="14pt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officeooo:rsid="00102027" style:font-name-complex="Tahoma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10d364" style:font-weight-asian="normal" style:font-weight-complex="normal"/>
    </style:style>
    <style:style style:name="T9" style:family="text">
      <style:text-properties style:text-underline-style="none" officeooo:rsid="001119bb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13b3eb"/>
    </style:style>
    <style:style style:name="T13" style:family="text">
      <style:text-properties officeooo:rsid="00159d22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9f354" style:font-style-asian="normal" style:font-style-complex="normal"/>
    </style:style>
    <style:style style:name="T16" style:family="text">
      <style:text-properties fo:font-style="normal" officeooo:rsid="001c7c0d" style:font-style-asian="normal" style:font-style-complex="normal"/>
    </style:style>
    <style:style style:name="T17" style:family="text">
      <style:text-properties fo:font-style="normal" officeooo:rsid="0023f327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7598f"/>
    </style:style>
    <style:style style:name="T21" style:family="text">
      <style:text-properties officeooo:rsid="0018e567"/>
    </style:style>
    <style:style style:name="T22" style:family="text">
      <style:text-properties officeooo:rsid="0019f354"/>
    </style:style>
    <style:style style:name="T23" style:family="text">
      <style:text-properties officeooo:rsid="001ad330"/>
    </style:style>
    <style:style style:name="T24" style:family="text">
      <style:text-properties officeooo:rsid="001c7c0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2067a6"/>
    </style:style>
    <style:style style:name="T27" style:family="text">
      <style:text-properties officeooo:rsid="00215a17"/>
    </style:style>
    <style:style style:name="T28" style:family="text">
      <style:text-properties officeooo:rsid="002288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OP Name: </text:span><text:span text:style-name="T3">Configure FreeRADIUS for Kerberos and LDAP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Effective Date:</text:p>
          </table:table-cell>
          <table:table-cell table:style-name="Table1.A1" office:value-type="string">
            <text:p text:style-name="P7">5/<text:span text:style-name="T26">3</text:span>0/14</text:p>
          </table:table-cell>
        </table:table-row>
        <table:table-row table:style-name="Table1.1">
          <table:table-cell table:style-name="Table1.A1" office:value-type="string">
            <text:p text:style-name="P5">SOP Author:</text:p>
          </table:table-cell>
          <table:table-cell table:style-name="Table1.A1" office:value-type="string">
            <text:p text:style-name="P6">Brendan Kearney</text:p>
          </table:table-cell>
        </table:table-row>
        <table:table-row table:style-name="Table1.1">
          <table:table-cell table:style-name="Table1.A1" office:value-type="string">
            <text:p text:style-name="P5">SOP Owner:</text:p>
          </table:table-cell>
          <table:table-cell table:style-name="Table1.A1" office:value-type="string">
            <text:p text:style-name="P7">Brendan Kearney</text:p>
          </table:table-cell>
        </table:table-row>
        <table:table-row table:style-name="Table1.1">
          <table:table-cell table:style-name="Table1.A1" office:value-type="string">
            <text:p text:style-name="P5">SOP Version:</text:p>
          </table:table-cell>
          <table:table-cell table:style-name="Table1.A1" office:value-type="string">
            <text:p text:style-name="P19"><text:span text:style-name="T4">1.</text:span><text:span text:style-name="T5">0</text:span></text:p>
          </table:table-cell>
        </table:table-row>
      </table:table>
      <text:p text:style-name="P20"/>
      <text:p text:style-name="P4"/>
      <text:p text:style-name="P8">Purpose</text:p>
      <text:p text:style-name="P17">To demonstrate the steps needed to configure FreeRADIUS for Kerberos authentication and LDAP authorization based on group membership.</text:p>
      <text:p text:style-name="P12"/>
      <text:p text:style-name="P10">Scope</text:p>
      <text:p text:style-name="P13"><text:span text:style-name="T7">This document applies to FreeRADIUS version 3.0.x, MIT Kerberos version 1.9.x and OpenLDAP version 2.4.x, </text:span><text:span text:style-name="T8">all running on Fedora 16 or newer</text:span><text:span text:style-name="T7">. <text:s/>This document will not cover the installation and configuration of Kerberos or LDAP. <text:s/>It is assumed that all needed user and group objects exist </text:span><text:span text:style-name="T8">and </text:span><text:span text:style-name="T7">all necessary access has been granted. <text:s/></text:span><text:span text:style-name="T8">This document has been deemed accurate at the time of its writing. <text:s/>All content is subject to change without prior notice.</text:span></text:p>
      <text:p text:style-name="P13"/>
      <text:p text:style-name="P9">Procedure</text:p>
      <text:p text:style-name="P14"><text:span text:style-name="T7"><text:tab/></text:span><text:span text:style-name="T10">Prerequisites</text:span></text:p>
      <text:list xml:id="list6871175814321279667" text:style-name="L1">
        <text:list-item>
          <text:p text:style-name="P26">Sudo access to the root ID</text:p>
        </text:list-item>
        <text:list-item>
          <text:p text:style-name="P27">An OpenLDAP server instance installed, configured and running.</text:p>
        </text:list-item>
        <text:list-item>
          <text:p text:style-name="P27">A MIT Kerberos server instance installed, configured and running.</text:p>
        </text:list-item>
      </text:list>
      <text:p text:style-name="P16"/>
      <text:p text:style-name="P18"><text:tab/>Procedure</text:p>
      <text:list xml:id="list4339165987869257830" text:style-name="L2">
        <text:list-item>
          <text:p text:style-name="P40"><text:span text:style-name="T6">Install the FreeRADIUS, FreeRADIUS-krb5, FreeRADIUS-ldap and FreeRADIUS-utils packages </text:span><text:span text:style-name="T9">and all dependencies</text:span><text:span text:style-name="T6">.</text:span></text:p>
        </text:list-item>
        <text:list-item>
          <text:p text:style-name="P46">sudo yum install -y freeradius freeradius-krb5 freeradius-ldap freeradius-utils</text:p>
        </text:list-item>
        <text:list-item>
          <text:p text:style-name="P28">Gain root via su or sudo, <text:span text:style-name="T27">providing the root password as necessary</text:span></text:p>
        </text:list-item>
        <text:list-item>
          <text:p text:style-name="P67"><text:span text:style-name="T11">su -</text:span><text:line-break/>or</text:p>
        </text:list-item>
        <text:list-item>
          <text:p text:style-name="P47">sudo -i</text:p>
        </text:list-item>
        <text:list-item>
          <text:p text:style-name="P28">Change directory to the configuration directory</text:p>
        </text:list-item>
        <text:list-item>
          <text:p text:style-name="P47">cd /etc/raddb</text:p>
        </text:list-item>
      </text:list>
      <text:p text:style-name="P21"/>
      <text:p text:style-name="P21">radiusd.conf</text:p>
      <text:list xml:id="list205520725178685" text:continue-numbering="true" text:style-name="L2">
        <text:list-item>
          <text:p text:style-name="P29">If it does not exist already, create a copy of the original <text:span text:style-name="T13">radiusd</text:span>.conf file</text:p>
        </text:list-item>
        <text:list-item>
          <text:p text:style-name="P49">cp radiusd.conf radiusd.conf.orig</text:p>
        </text:list-item>
        <text:list-item>
          <text:p text:style-name="P29">Create a pre- and post-change version of the <text:span text:style-name="T27">radiusd</text:span>.conf file</text:p>
        </text:list-item>
        <text:list-item>
          <text:p text:style-name="P48">cp <text:span text:style-name="T13">radiusd</text:span>.conf <text:span text:style-name="T13">radiusd</text:span>.conf-$(date +”%b.%d.%Y”)-01</text:p>
        </text:list-item>
        <text:list-item>
          <text:p text:style-name="P48">cp <text:span text:style-name="T13">radiusd</text:span>.conf <text:span text:style-name="T13">radiusd</text:span>.conf-$(date +”%b.%d.%Y”)-02</text:p>
        </text:list-item>
        <text:list-item>
          <text:p text:style-name="P30">Modify the post-change version of the radiusd.conf file</text:p>
        </text:list-item>
        <text:list-item>
          <text:p text:style-name="P68">Under the <text:span text:style-name="T19">log</text:span> section, replace the <text:span text:style-name="T19">destination</text:span> value with “syslog”</text:p>
        </text:list-item>
        <text:list-item>
          <text:p text:style-name="P72">destination = syslog</text:p>
        </text:list-item>
        <text:list-item>
          <text:p text:style-name="P49"><text:span text:style-name="T14">Disable the proxying of requests to other servers, by replacing the </text:span><text:span text:style-name="T18">proxy_requests</text:span><text:span text:style-name="T14"> value with “no”, and commenting out the </text:span><text:span text:style-name="T18">$INCLUDE</text:span><text:span text:style-name="T14"> line</text:span></text:p>
        </text:list-item>
        <text:list-item>
          <text:p text:style-name="P72">proxy_requests = no<text:line-break/>#$INCLUDE proxy.conf</text:p>
        </text:list-item>
        <text:list-item>
          <text:p text:style-name="P30">Overwrite the radiusd.conf file with the post-change version of the file</text:p>
        </text:list-item>
        <text:list-item>
          <text:p text:style-name="P49"><text:soft-page-break/>cp radiusd<text:span text:style-name="T12">.conf-$(date +”%b.%d.%Y”)-02 </text:span>radiusd.conf</text:p>
        </text:list-item>
      </text:list>
      <text:p text:style-name="P21"/>
      <text:p text:style-name="P21">clients.conf</text:p>
      <text:list xml:id="list205521140053883" text:continue-numbering="true" text:style-name="L2">
        <text:list-item>
          <text:p text:style-name="P28">If it does not exist already, create a copy of the original clients.conf file</text:p>
        </text:list-item>
        <text:list-item>
          <text:p text:style-name="P47">cp clients.conf clients.conf.orig</text:p>
        </text:list-item>
        <text:list-item>
          <text:p text:style-name="P28">Create a pre- and post-change version of the clients.conf file</text:p>
        </text:list-item>
        <text:list-item>
          <text:p text:style-name="P47">cp clients.conf clients.conf-$(date +”%b.%d.%Y”)-01</text:p>
        </text:list-item>
        <text:list-item>
          <text:p text:style-name="P47">cp clients.conf clients.conf-$(date +”%b.%d.%Y”)-02</text:p>
        </text:list-item>
        <text:list-item>
          <text:p text:style-name="P28">Modify the post-change version of the clients.conf file</text:p>
        </text:list-item>
        <text:list-item>
          <text:p text:style-name="P47">vi clients.conf-$(date +”%b.%d.%Y”)-02</text:p>
        </text:list-item>
        <text:list-item>
          <text:p text:style-name="P67">At the end of the file, add a definition for <text:span text:style-name="T27">a</text:span> NAS. <text:s/>Example:<text:line-break/><text:tab/><text:span text:style-name="T11">client 192.168.254.253 {<text:line-break/><text:tab/>secret = aVeryLongAndSecretPhrase<text:line-break/><text:tab/>shortname = switch<text:line-break/><text:tab/>nas_type = cisco<text:line-break/><text:tab/>}</text:span></text:p>
        </text:list-item>
        <text:list-item>
          <text:p text:style-name="P30">Overwrite the <text:span text:style-name="T12">clients.conf</text:span> file with the post-change version of the file</text:p>
        </text:list-item>
        <text:list-item>
          <text:p text:style-name="P49">cp <text:span text:style-name="T12">clients.conf-$(date +”%b.%d.%Y”)-02 <text:s/>clients.conf</text:span></text:p>
        </text:list-item>
      </text:list>
      <text:p text:style-name="P42"/>
      <text:p text:style-name="P42">default</text:p>
      <text:list xml:id="list205521985392262" text:continue-numbering="true" text:style-name="L2">
        <text:list-item>
          <text:p text:style-name="P30">Change directory to the sites available directory</text:p>
        </text:list-item>
        <text:list-item>
          <text:p text:style-name="P49">cd /etc/raddb/sites-available</text:p>
        </text:list-item>
        <text:list-item>
          <text:p text:style-name="P30">If it does not exist already, create a copy of the <text:span text:style-name="T21">original </text:span>default file</text:p>
        </text:list-item>
        <text:list-item>
          <text:p text:style-name="P49">cp default default.orig</text:p>
        </text:list-item>
        <text:list-item>
          <text:p text:style-name="P30">Create a pre- and post-change version of the default file</text:p>
        </text:list-item>
        <text:list-item>
          <text:p text:style-name="P50">cp default default-<text:span text:style-name="T12">$(date +”%b.%d.%Y”)-01</text:span></text:p>
        </text:list-item>
        <text:list-item>
          <text:p text:style-name="P50">cp default default-<text:span text:style-name="T12">$(date +”%b.%d.%Y”)-0</text:span>2</text:p>
        </text:list-item>
        <text:list-item>
          <text:p text:style-name="P31">Modify the post-change version of the default file</text:p>
        </text:list-item>
        <text:list-item>
          <text:p text:style-name="P54">vi <text:span text:style-name="T20">default-$(date +”%b.%d.%Y”)-02</text:span></text:p>
        </text:list-item>
        <text:list-item>
          <text:p text:style-name="P69">Under the <text:span text:style-name="T19">authenticate</text:span> section, add an auth type for Kerberos<text:line-break/><text:tab/><text:span text:style-name="T11">Auth-Type Kerberos {<text:line-break/><text:tab/><text:tab/>krb5<text:line-break/><text:tab/>}</text:span></text:p>
        </text:list-item>
        <text:list-item>
          <text:p text:style-name="P33">Overwrite the default file with the post-change version of the file</text:p>
        </text:list-item>
        <text:list-item>
          <text:p text:style-name="P50">cp default-$(date +<text:span text:style-name="T12">”%b.%d.%Y”)-0</text:span>2 default</text:p>
        </text:list-item>
      </text:list>
      <text:p text:style-name="P21"/>
      <text:p text:style-name="P22">authorize</text:p>
      <text:list xml:id="list4988501896018188962" text:style-name="L3">
        <text:list-item>
          <text:p text:style-name="P34">Change directory to the mods-config/files directory</text:p>
        </text:list-item>
        <text:list-item>
          <text:p text:style-name="P56">cd /etc/raddb/mods-config/files</text:p>
        </text:list-item>
        <text:list-item>
          <text:p text:style-name="P34">If it does not exist already, create a copy of the authorize file</text:p>
        </text:list-item>
        <text:list-item>
          <text:p text:style-name="P56">cp authorize authorize.orig</text:p>
        </text:list-item>
        <text:list-item>
          <text:p text:style-name="P34">Create a pre- and post-change version of the authorize file</text:p>
        </text:list-item>
        <text:list-item>
          <text:p text:style-name="P52">cp <text:span text:style-name="T23">authorize</text:span> <text:span text:style-name="T23">authorize</text:span>-<text:span text:style-name="T12">$(date +”%b.%d.%Y”)-01</text:span></text:p>
        </text:list-item>
        <text:list-item>
          <text:p text:style-name="P52">cp <text:span text:style-name="T23">authorize</text:span> <text:span text:style-name="T23">authorize</text:span>-<text:span text:style-name="T12">$(date +”%b.%d.%Y”)-0</text:span>2</text:p>
        </text:list-item>
        <text:list-item>
          <text:p text:style-name="P34">Modify the post-change version of the authorize file</text:p>
        </text:list-item>
        <text:list-item>
          <text:p text:style-name="P56">vi authorize<text:span text:style-name="T20">-$(date +”%b.%d.%Y”)-02</text:span></text:p>
        </text:list-item>
        <text:list-item>
          <text:p text:style-name="P70">At the top of the file, or before any uncommented directives, add a default auth type of Kerberos</text:p>
        </text:list-item>
        <text:list-item>
          <text:p text:style-name="P73">DEFAULT Auth-Type := Kerberos</text:p>
        </text:list-item>
        <text:list-item>
          <text:p text:style-name="P34">Overwrite the authorize file with the post-change version of the file</text:p>
        </text:list-item>
        <text:list-item>
          <text:p text:style-name="P57"><text:soft-page-break/>cp authorize<text:span text:style-name="T20">-$(date +”%b.%d.%Y”)-02 authorize</text:span></text:p>
        </text:list-item>
      </text:list>
      <text:p text:style-name="P21"/>
      <text:p text:style-name="P21">krb5</text:p>
      <text:list xml:id="list205521765062692" text:continue-list="list205521985392262" text:style-name="L2">
        <text:list-item>
          <text:p text:style-name="P35">Create a Kerberos principal and keytab file, using the kadmin utility on a machine that has the krb5-workstation package installed</text:p>
        </text:list-item>
        <text:list-item>
          <text:p text:style-name="P61">kadmin</text:p>
        </text:list-item>
        <text:list-item>
          <text:p text:style-name="P61">addprinc -randkey <text:a xlink:type="simple" xlink:href="mailto:radius/host.domain.tld@REALM">radius/host.domain.tld@REALM</text:a></text:p>
        </text:list-item>
        <text:list-item>
          <text:p text:style-name="P61">ktadd -k ~/radius.keytab <text:a xlink:type="simple" xlink:href="mailto:radius/host.domain.tld@REALM">radius/host.domain.tld@REALM</text:a></text:p>
        </text:list-item>
        <text:list-item>
          <text:p text:style-name="P35">Copy the keytab file, using SCP or another secure means if the file is not on the same machine as the FreeRADIUS instance, to /etc/raddb/</text:p>
        </text:list-item>
        <text:list-item>
          <text:p text:style-name="P35">Change ownership of the keytab file</text:p>
        </text:list-item>
        <text:list-item>
          <text:p text:style-name="P61">chown radiusd:radiusd /etc/raddb/radius.keytab</text:p>
        </text:list-item>
        <text:list-item>
          <text:p text:style-name="P35">Change permissions on the keytab file</text:p>
        </text:list-item>
        <text:list-item>
          <text:p text:style-name="P61">chmod 640 /etc/raddb/radius.keytab</text:p>
        </text:list-item>
        <text:list-item>
          <text:p text:style-name="P33">Change directory to th<text:span text:style-name="T21">e</text:span> mods available directory</text:p>
        </text:list-item>
        <text:list-item>
          <text:p text:style-name="P50">cd /etc/raddb/mods-available</text:p>
        </text:list-item>
        <text:list-item>
          <text:p text:style-name="P33">If it does not exist already, create a copy of the <text:span text:style-name="T21">original </text:span>krb5 file</text:p>
        </text:list-item>
        <text:list-item>
          <text:p text:style-name="P54">cp krb5 krb5.orig</text:p>
        </text:list-item>
        <text:list-item>
          <text:p text:style-name="P43"><text:span text:style-name="T14">Create a pre- and post-change version of the </text:span><text:span text:style-name="T15">krb5</text:span><text:span text:style-name="T14"> file</text:span></text:p>
        </text:list-item>
        <text:list-item>
          <text:p text:style-name="P51">cp <text:span text:style-name="T22">krb5</text:span> <text:span text:style-name="T22">krb5</text:span>-<text:span text:style-name="T12">$(date +”%b.%d.%Y”)-01</text:span></text:p>
        </text:list-item>
        <text:list-item>
          <text:p text:style-name="P51">cp <text:span text:style-name="T22">krb5 krb5</text:span>-<text:span text:style-name="T12">$(date +”%b.%d.%Y”)-0</text:span>2</text:p>
        </text:list-item>
        <text:list-item>
          <text:p text:style-name="P31">Modify the post-change version of the krb5 file</text:p>
        </text:list-item>
        <text:list-item>
          <text:p text:style-name="P54">vi krb5<text:span text:style-name="T20">-$(date +”%b.%d.%Y”)-02</text:span></text:p>
        </text:list-item>
        <text:list-item>
          <text:p text:style-name="P54"><text:span text:style-name="T14">Under the </text:span><text:span text:style-name="T18">krb5</text:span><text:span text:style-name="T14"> section, replace the </text:span><text:span text:style-name="T18">keytab</text:span><text:span text:style-name="T14"> and </text:span><text:span text:style-name="T18">service_principal</text:span><text:span text:style-name="T14"> values</text:span></text:p>
        </text:list-item>
        <text:list-item>
          <text:p text:style-name="P75">keytab = /etc/raddb/radius.keytab</text:p>
        </text:list-item>
        <text:list-item>
          <text:p text:style-name="P75">service_principal = radius/host.domain.tld</text:p>
        </text:list-item>
        <text:list-item>
          <text:p text:style-name="P54"><text:span text:style-name="T14">NOTE – in the </text:span><text:span text:style-name="T18">service_principal</text:span><text:span text:style-name="T14"> value, do not include </text:span><text:span text:style-name="T16">the </text:span><text:span text:style-name="T14">“@REALM” string</text:span></text:p>
        </text:list-item>
        <text:list-item>
          <text:p text:style-name="P44"><text:span text:style-name="T14">Overwrite the </text:span><text:span text:style-name="T16">krb5</text:span><text:span text:style-name="T14"> file with the post-change version of the file</text:span></text:p>
        </text:list-item>
        <text:list-item>
          <text:p text:style-name="P58">cp <text:span text:style-name="T24">krb5-$(date +”%b.%d.%Y”)-02 krb5</text:span></text:p>
        </text:list-item>
        <text:list-item>
          <text:p text:style-name="P36">Configure the krb5 module to instantiate when the radiusd instance starts</text:p>
        </text:list-item>
        <text:list-item>
          <text:p text:style-name="P62">ln -s /etc/raddb/mods-available/krb5 /etc/raddb/mods-enabled/</text:p>
        </text:list-item>
      </text:list>
      <text:p text:style-name="P23"/>
      <text:p text:style-name="P21">ldap</text:p>
      <text:list xml:id="list6968959357291104063" text:style-name="L4">
        <text:list-item>
          <text:p text:style-name="P32">If it does not exist already, create a copy of the original ldap file</text:p>
        </text:list-item>
        <text:list-item>
          <text:p text:style-name="P55">cp ldap ldap.orig</text:p>
        </text:list-item>
        <text:list-item>
          <text:p text:style-name="P32">Create a pre- and post-change version of the ldap file</text:p>
        </text:list-item>
        <text:list-item>
          <text:p text:style-name="P53">cp <text:span text:style-name="T22">ldap</text:span> <text:span text:style-name="T22">ldap</text:span>-<text:span text:style-name="T12">$(date +”%b.%d.%Y”)-01</text:span></text:p>
        </text:list-item>
        <text:list-item>
          <text:p text:style-name="P53">cp <text:span text:style-name="T22">ldap ldap</text:span>-<text:span text:style-name="T12">$(date +”%b.%d.%Y”)-0</text:span>2</text:p>
        </text:list-item>
        <text:list-item>
          <text:p text:style-name="P32">Modify the post-change version of the ldap file</text:p>
        </text:list-item>
        <text:list-item>
          <text:p text:style-name="P55">vi ldap<text:span text:style-name="T20">-$(date +”%b.%d.%Y”)-02</text:span></text:p>
        </text:list-item>
        <text:list-item>
          <text:p text:style-name="P71">Under the base <text:span text:style-name="T19">ldap</text:span> section, replace the <text:span text:style-name="T19">server</text:span>, <text:span text:style-name="T19">identity</text:span>, <text:span text:style-name="T19">password</text:span>, and <text:span text:style-name="T19">base_dn </text:span>values</text:p>
        </text:list-item>
        <text:list-item>
          <text:p text:style-name="P74">server = ldap.domain.tld</text:p>
        </text:list-item>
        <text:list-item>
          <text:p text:style-name="P74">identity = “cn=BindUser,dc=domain,dc=tld”</text:p>
        </text:list-item>
        <text:list-item>
          <text:p text:style-name="P74">password = superSecretPassword</text:p>
        </text:list-item>
        <text:list-item>
          <text:p text:style-name="P74">base_dn = “dc=domain,dc=tld”</text:p>
        </text:list-item>
        <text:list-item>
          <text:p text:style-name="P59"><text:span text:style-name="T14">Under the </text:span><text:span text:style-name="T18">update</text:span><text:span text:style-name="T14"> sub-section, comment out the </text:span><text:span text:style-name="T18">control:Password-With-Header</text:span><text:span text:style-name="T14"> line, and add a </text:span><text:span text:style-name="T18">reply:Cisco-AVPair</text:span><text:span text:style-name="T14"> line</text:span></text:p>
        </text:list-item>
        <text:list-item>
          <text:p text:style-name="P74">#control:Password-With-Header<text:tab/>+= 'userPassword'<text:line-break/>reply:Cisco-AVPair<text:tab/><text:tab/>:= 'radiusReplyItem'</text:p>
        </text:list-item>
        <text:list-item>
          <text:p text:style-name="P71"><text:soft-page-break/>Under the <text:span text:style-name="T19">user</text:span> sub-section, adjust the <text:span text:style-name="T19">base_dn</text:span> value to match your environment</text:p>
        </text:list-item>
        <text:list-item>
          <text:p text:style-name="P74">base_dn = "ou=Domain Users,ou=Users,${..base_dn}"</text:p>
        </text:list-item>
        <text:list-item>
          <text:p text:style-name="P71">Under the <text:span text:style-name="T19">group</text:span> sub-section, adjust the <text:span text:style-name="T19">base_dn</text:span>, <text:span text:style-name="T19">filter</text:span>, and <text:span text:style-name="T19">membership_filter</text:span> values to match your environment</text:p>
        </text:list-item>
        <text:list-item>
          <text:p text:style-name="P74">base_dn = "ou=Domain Groups,ou=Groups,${..base_dn}"<text:line-break/>filter = "(objectClass=groupOfNames)"<text:line-break/>membership_filter = "(|(member=%{control:Ldap-UserDn})(member=%{%{Stripped-User-Name}:-%{User-Name}}))"</text:p>
        </text:list-item>
        <text:list-item>
          <text:p text:style-name="P76">NOTE – the <text:span text:style-name="T19">membership_filter</text:span> <text:span text:style-name="T28">directive </text:span>should be all on one line</text:p>
        </text:list-item>
        <text:list-item>
          <text:p text:style-name="P71">Under the <text:span text:style-name="T19">profile</text:span> sub-section, uncomment and adjust the <text:span text:style-name="T19">filter</text:span>, and <text:span text:style-name="T19">attribute</text:span> values to match your environment</text:p>
        </text:list-item>
        <text:list-item>
          <text:p text:style-name="P74">filter = "(objectclass=radiusprofile)"<text:line-break/>attribute = "memberOf"</text:p>
        </text:list-item>
        <text:list-item>
          <text:p text:style-name="P45"><text:span text:style-name="T14">Overwrite the </text:span><text:span text:style-name="T17">ldap</text:span><text:span text:style-name="T14"> file with the post-change version of the file</text:span></text:p>
        </text:list-item>
        <text:list-item>
          <text:p text:style-name="P60">cp <text:span text:style-name="T24">ldap-$(date +”%b.%d.%Y”)-02 ldap</text:span></text:p>
        </text:list-item>
        <text:list-item>
          <text:p text:style-name="P37">Configure the ldap module to instantiate when the radiusd instance starts</text:p>
        </text:list-item>
        <text:list-item>
          <text:p text:style-name="P63">ln -s /etc/raddb/mods-available/ldap /etc/raddb/mods-enabled/</text:p>
          <text:p text:style-name="P78"/>
        </text:list-item>
      </text:list>
      <text:p text:style-name="P18"><text:tab/>Additional Configuration</text:p>
      <text:list xml:id="list1291769533711686096" text:style-name="L5">
        <text:list-item>
          <text:p text:style-name="P38">Configure the FreeRADIUS instance to start automatically when the system boots</text:p>
        </text:list-item>
        <text:list-item>
          <text:p text:style-name="P64">systemctl enable radiusd.service</text:p>
        </text:list-item>
        <text:list-item>
          <text:p text:style-name="P38">Start the FreeRADIUS instance</text:p>
        </text:list-item>
        <text:list-item>
          <text:p text:style-name="P64">systemctl start radiusd.service</text:p>
        </text:list-item>
      </text:list>
      <text:p text:style-name="P18"/>
      <text:p text:style-name="P18"><text:tab/>Completing the Installation</text:p>
      <text:list xml:id="list205521449416754" text:continue-numbering="true" text:style-name="L5">
        <text:list-item>
          <text:p text:style-name="P38">Configure a NAS, such as a switch, to authenticate users externally using RADIUS, specifying the shared secret configured in the <text:span text:style-name="T25">clients.conf</text:span> file</text:p>
          <text:p text:style-name="P77"/>
        </text:list-item>
      </text:list>
      <text:p text:style-name="P18"><text:tab/>Final Checks and Verification</text:p>
      <text:list xml:id="list7750427126564870416" text:style-name="L6">
        <text:list-item>
          <text:p text:style-name="P39">Validate the authentication and authorization performed by FreeRADIUS, ensuring the VSA configured in the <text:span text:style-name="T25">ldap</text:span> file is returned</text:p>
        </text:list-item>
        <text:list-item>
          <text:p text:style-name="P65">radtest -x user “password” radius_servername:1812 1812 “aVeryLongAndSecretPhrase” switch</text:p>
        </text:list-item>
        <text:list-item>
          <text:p text:style-name="P65"><text:span text:style-name="T14">NOTE – the radtest command should all be on one line</text:span></text:p>
        </text:list-item>
        <text:list-item>
          <text:p text:style-name="P66">Sending Access-Request of id 208 from 0.0.0.0 port 36615 to ip.add.re.ss port 1812<text:line-break/><text:tab/>User-Name = 'user'<text:line-break/><text:tab/>User-Password = 'password'<text:line-break/><text:tab/>NAS-IP-Address = 192.168.254.253<text:line-break/><text:tab/>NAS-Port = 1812<text:line-break/><text:tab/>Message-Authenticator = 0x00<text:line-break/><text:tab/>Framed-Protocol = PPP<text:line-break/><text:tab/>rad_recv: Access-Accept packet from host ip.add.re.ss port 1812, <text:tab/>id=208, length=61<text:line-break/><text:tab/>Cisco-AVPair = 'Cisco-AVPair: \"shell:priv-lvl=15\"'</text:p>
        </text:list-item>
      </text:list>
      <text:p text:style-name="P15"/>
      <text:p text:style-name="P11">Contact Info</text:p>
      <text:p text:style-name="P15">Brendan Kearn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10pt" officeooo:rsid="00102027" officeooo:paragraph-rsid="00102027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tahoma" fo:font-size="10pt" officeooo:rsid="000ed4af" officeooo:paragraph-rsid="00102027" style:font-size-asian="10pt" style:font-size-complex="10pt"/>
    </style:style>
    <style:style style:name="MP3" style:family="paragraph" style:parent-style-name="Footer">
      <style:paragraph-properties fo:margin-left="0.5in" fo:margin-right="0.25in" fo:text-align="end" style:justify-single-word="false" fo:text-indent="0in" style:auto-text-indent="false"/>
      <style:text-properties officeooo:rsid="00102027" officeooo:paragraph-rsid="00102027"/>
    </style:style>
    <style:style style:name="MT1" style:family="text">
      <style:text-properties style:font-name="Tahoma" fo:font-size="10pt" style:font-size-asian="10pt" style:font-name-complex="Tahom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rendan Kearney</text:p>
        <text:p text:style-name="MP2">Standard Operating Procedure</text:p>
      </style:header>
      <style:footer>
        <text:p text:style-name="MP3"><text:span text:style-name="MT1">Page </text:span><text:span text:style-name="MT1"><text:page-number text:select-page="current">2</text:page-number></text:span><text:span text:style-name="MT1"> of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Kearney</meta:initial-creator>
    <meta:creation-date>2014-05-20T09:09:08.842071960</meta:creation-date>
    <dc:date>2014-05-30T20:55:19.852021854</dc:date>
    <dc:creator>Brendan Kearney</dc:creator>
    <meta:editing-duration>PT1H38M57S</meta:editing-duration>
    <meta:editing-cycles>12</meta:editing-cycles>
    <meta:generator>LibreOffice/4.2.4.2$Linux_X86_64 LibreOffice_project/420$Build-2</meta:generator>
    <meta:document-statistic meta:table-count="1" meta:image-count="0" meta:object-count="0" meta:page-count="4" meta:paragraph-count="149" meta:word-count="1193" meta:character-count="8090" meta:non-whitespace-character-count="7129"/>
  </office:meta>
</office:document-meta>
</file>