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ting - reading configuration files ...</text:p>
      <text:p text:style-name="Standard">reread_config: <text:s/>reading radiusd.conf</text:p>
      <text:p text:style-name="Standard">Config: <text:s text:c="2"/>including file: /etc/raddb/proxy.conf</text:p>
      <text:p text:style-name="Standard">Config: <text:s text:c="2"/>including file: /etc/raddb/clients.conf</text:p>
      <text:p text:style-name="Standard">Config: <text:s text:c="2"/>including file: /etc/raddb/snmp.conf</text:p>
      <text:p text:style-name="Standard">Config: <text:s text:c="2"/>including file: /etc/raddb/eap.conf</text:p>
      <text:p text:style-name="Standard">Config: <text:s text:c="2"/>including file: /etc/raddb/sql.conf</text:p>
      <text:p text:style-name="Standard"><text:s/>main: prefix = "/usr/local"</text:p>
      <text:p text:style-name="Standard"><text:s/>main: localstatedir = "/var"</text:p>
      <text:p text:style-name="Standard"><text:s/>main: logdir = "/var/log/radius"</text:p>
      <text:p text:style-name="Standard"><text:s/>main: libdir = "/usr/local/lib"</text:p>
      <text:p text:style-name="Standard"><text:s/>main: radacctdir = "/var/log/radius/radacct"</text:p>
      <text:p text:style-name="Standard"><text:s/>main: hostname_lookups = no</text:p>
      <text:p text:style-name="Standard"><text:s/>main: max_request_time = 30</text:p>
      <text:p text:style-name="Standard"><text:s/>main: cleanup_delay = 5</text:p>
      <text:p text:style-name="Standard"><text:s/>main: max_requests = 1024</text:p>
      <text:p text:style-name="Standard"><text:s/>main: delete_blocked_requests = 0</text:p>
      <text:p text:style-name="Standard"><text:s/>main: port = 0</text:p>
      <text:p text:style-name="Standard"><text:s/>main: allow_core_dumps = no</text:p>
      <text:p text:style-name="Standard"><text:s/>main: log_stripped_names = no</text:p>
      <text:p text:style-name="Standard"><text:s/>main: log_file = "/var/log/radius/radius.log"</text:p>
      <text:p text:style-name="Standard"><text:s/>main: log_auth = no</text:p>
      <text:p text:style-name="Standard"><text:s/>main: log_auth_badpass = no</text:p>
      <text:p text:style-name="Standard"><text:s/>main: log_auth_goodpass = no</text:p>
      <text:p text:style-name="Standard"><text:s/>main: pidfile = "/var/run/radiusd/radiusd.pid"</text:p>
      <text:p text:style-name="Standard"><text:s/>main: user = "(null)"</text:p>
      <text:p text:style-name="Standard"><text:s/>main: group = "(null)"</text:p>
      <text:p text:style-name="Standard"><text:s/>main: usercollide = no</text:p>
      <text:p text:style-name="Standard"><text:s/>main: lower_user = "after"</text:p>
      <text:p text:style-name="Standard"><text:s/>main: lower_pass = "after"</text:p>
      <text:p text:style-name="Standard"><text:s/>main: nospace_user = "after"</text:p>
      <text:p text:style-name="Standard"><text:s/>main: nospace_pass = "after"</text:p>
      <text:p text:style-name="Standard"><text:s/>main: checkrad = "/usr/local/sbin/checkrad"</text:p>
      <text:p text:style-name="Standard"><text:s/>main: proxy_requests = yes</text:p>
      <text:p text:style-name="Standard"><text:s/>proxy: retry_delay = 5</text:p>
      <text:p text:style-name="Standard"><text:s/>proxy: retry_count = 3</text:p>
      <text:p text:style-name="Standard"><text:s/>proxy: synchronous = no</text:p>
      <text:p text:style-name="Standard"><text:s/>proxy: default_fallback = yes</text:p>
      <text:p text:style-name="Standard"><text:s/>proxy: dead_time = 120</text:p>
      <text:p text:style-name="Standard"><text:s/>proxy: post_proxy_authorize = no</text:p>
      <text:p text:style-name="Standard"><text:s/>proxy: wake_all_if_all_dead = no</text:p>
      <text:p text:style-name="Standard"><text:s/>security: max_attributes = 200</text:p>
      <text:p text:style-name="Standard"><text:s/>security: reject_delay = 1</text:p>
      <text:p text:style-name="Standard"><text:s/>security: status_server = no</text:p>
      <text:p text:style-name="Standard"><text:s/>main: debug_level = 0</text:p>
      <text:p text:style-name="Standard">read_config_files: <text:s/>reading dictionary</text:p>
      <text:p text:style-name="Standard">read_config_files: <text:s/>reading naslist</text:p>
      <text:p text:style-name="Standard">Using deprecated naslist file. <text:s/>Support for this will go away soon.</text:p>
      <text:p text:style-name="Standard">read_config_files: <text:s/>reading clients</text:p>
      <text:p text:style-name="Standard">read_config_files: <text:s/>reading realms</text:p>
      <text:p text:style-name="Standard">radiusd: <text:s/>entering modules setup</text:p>
      <text:p text:style-name="Standard">Module: Library search path is /usr/local/lib</text:p>
      <text:p text:style-name="Standard">Module: Loaded exec </text:p>
      <text:p text:style-name="Standard"><text:s/>exec: wait = yes</text:p>
      <text:p text:style-name="Standard"><text:s/>exec: program = "(null)"</text:p>
      <text:p text:style-name="Standard"><text:s/>exec: input_pairs = "request"</text:p>
      <text:p text:style-name="Standard"><text:s/>exec: output_pairs = "(null)"</text:p>
      <text:p text:style-name="Standard"><text:s/>exec: packet_type = "(null)"</text:p>
      <text:p text:style-name="Standard">rlm_exec: Wait=yes but no output defined. Did you mean output=none?</text:p>
      <text:p text:style-name="Standard">Module: Instantiated exec (exec) </text:p>
      <text:p text:style-name="Standard">Module: Loaded expr </text:p>
      <text:p text:style-name="Standard">Module: Instantiated expr (expr) </text:p>
      <text:p text:style-name="Standard">Module: Loaded PAP </text:p>
      <text:p text:style-name="Standard"><text:s/>pap: encryption_scheme = "crypt"</text:p>
      <text:p text:style-name="Standard"><text:s/>pap: auto_header = yes</text:p>
      <text:p text:style-name="Standard">Module: Instantiated pap (pap) </text:p>
      <text:p text:style-name="Standard">Module: Loaded CHAP </text:p>
      <text:p text:style-name="Standard">Module: Instantiated chap (chap) </text:p>
      <text:p text:style-name="Standard">Module: Loaded MS-CHAP </text:p>
      <text:p text:style-name="Standard"><text:s/>mschap: use_mppe = yes</text:p>
      <text:p text:style-name="Standard"><text:s/>mschap: require_encryption = no</text:p>
      <text:p text:style-name="Standard"><text:s/>mschap: require_strong = no</text:p>
      <text:p text:style-name="Standard"><text:s/>mschap: with_ntdomain_hack = no</text:p>
      <text:p text:style-name="Standard"><text:s/>mschap: passwd = "(null)"</text:p>
      <text:p text:style-name="Standard"><text:s/>mschap: ntlm_auth = "(null)"</text:p>
      <text:p text:style-name="Standard">Module: Instantiated mschap (mschap) </text:p>
      <text:p text:style-name="Standard">Module: Loaded System </text:p>
      <text:p text:style-name="Standard"><text:s/>unix: cache = no</text:p>
      <text:p text:style-name="Standard"><text:s/>unix: passwd = "/etc/passwd"</text:p>
      <text:p text:style-name="Standard"><text:s/>unix: shadow = "/etc/shadow"</text:p>
      <text:p text:style-name="Standard"><text:s/>unix: group = "/etc/group"</text:p>
      <text:p text:style-name="Standard"><text:s/>unix: radwtmp = "/var/log/radius/radwtmp"</text:p>
      <text:p text:style-name="Standard"><text:s/>unix: usegroup = no</text:p>
      <text:p text:style-name="Standard"><text:s/>unix: cache_reload = 600</text:p>
      <text:p text:style-name="Standard">Module: Instantiated unix (unix) </text:p>
      <text:p text:style-name="Standard">Module: Loaded eap </text:p>
      <text:p text:style-name="Standard"><text:s/>eap: default_eap_type = "md5"</text:p>
      <text:p text:style-name="Standard"><text:s/>eap: timer_expire = 60</text:p>
      <text:p text:style-name="Standard"><text:s/>eap: ignore_unknown_eap_types = no</text:p>
      <text:p text:style-name="Standard"><text:s/>eap: cisco_accounting_username_bug = no</text:p>
      <text:p text:style-name="Standard">rlm_eap: Loaded and initialized type md5</text:p>
      <text:p text:style-name="Standard">rlm_eap: Loaded and initialized type leap</text:p>
      <text:p text:style-name="Standard"><text:s/>gtc: challenge = "Password: "</text:p>
      <text:p text:style-name="Standard"><text:s/>gtc: auth_type = "PAP"</text:p>
      <text:p text:style-name="Standard">rlm_eap: Loaded and initialized type gtc</text:p>
      <text:p text:style-name="Standard"><text:s/>mschapv2: with_ntdomain_hack = no</text:p>
      <text:p text:style-name="Standard">rlm_eap: Loaded and initialized type mschapv2</text:p>
      <text:p text:style-name="Standard">Module: Instantiated eap (eap) </text:p>
      <text:p text:style-name="Standard">Module: Loaded preprocess </text:p>
      <text:p text:style-name="Standard"><text:s/>preprocess: huntgroups = "/etc/raddb/huntgroups"</text:p>
      <text:p text:style-name="Standard"><text:s/>preprocess: hints = "/etc/raddb/hints"</text:p>
      <text:p text:style-name="Standard"><text:s/>preprocess: with_ascend_hack = no</text:p>
      <text:p text:style-name="Standard"><text:s/>preprocess: ascend_channels_per_line = 23</text:p>
      <text:p text:style-name="Standard"><text:s/>preprocess: with_ntdomain_hack = no</text:p>
      <text:p text:style-name="Standard"><text:s/>preprocess: with_specialix_jetstream_hack = no</text:p>
      <text:p text:style-name="Standard"><text:s/>preprocess: with_cisco_vsa_hack = no</text:p>
      <text:p text:style-name="Standard"><text:s/>preprocess: with_alvarion_vsa_hack = no</text:p>
      <text:p text:style-name="Standard">Module: Instantiated preprocess (preprocess) </text:p>
      <text:p text:style-name="Standard">Module: Loaded realm </text:p>
      <text:p text:style-name="Standard"><text:s/>realm: format = "suffix"</text:p>
      <text:p text:style-name="Standard"><text:s/>realm: delimiter = "@"</text:p>
      <text:p text:style-name="Standard"><text:s/>realm: ignore_default = no</text:p>
      <text:p text:style-name="Standard"><text:s/>realm: ignore_null = no</text:p>
      <text:p text:style-name="Standard">Module: Instantiated realm (suffix) </text:p>
      <text:p text:style-name="Standard">Module: Loaded files </text:p>
      <text:p text:style-name="Standard"><text:s/>files: usersfile = "/etc/raddb/users"</text:p>
      <text:p text:style-name="Standard"><text:s/>files: acctusersfile = "/etc/raddb/acct_users"</text:p>
      <text:p text:style-name="Standard"><text:s/>files: preproxy_usersfile = "/etc/raddb/preproxy_users"</text:p>
      <text:p text:style-name="Standard"><text:s/>files: compat = "no"</text:p>
      <text:p text:style-name="Standard">Module: Instantiated files (files) </text:p>
      <text:p text:style-name="Standard">Module: Loaded SQL </text:p>
      <text:p text:style-name="Standard"><text:s/>sql: driver = "rlm_sql_mysql"</text:p>
      <text:p text:style-name="Standard"><text:s/>sql: server = "localhost"</text:p>
      <text:p text:style-name="Standard"><text:s/>sql: port = ""</text:p>
      <text:p text:style-name="Standard"><text:s/>sql: login = "root"</text:p>
      <text:p text:style-name="Standard"><text:s/>sql: password = "adnankashi"</text:p>
      <text:p text:style-name="Standard"><text:s/>sql: radius_db = "radius"</text:p>
      <text:p text:style-name="Standard"><text:s/>sql: nas_table = "nas"</text:p>
      <text:p text:style-name="Standard"><text:s/>sql: sqltrace = no</text:p>
      <text:p text:style-name="Standard"><text:s/>sql: sqltracefile = "/var/log/radius/sqltrace.sql"</text:p>
      <text:p text:style-name="Standard"><text:s/>sql: readclients = no</text:p>
      <text:p text:style-name="Standard"><text:s/>sql: deletestalesessions = yes</text:p>
      <text:p text:style-name="Standard"><text:s/>sql: num_sql_socks = 5</text:p>
      <text:p text:style-name="Standard"><text:s/>sql: sql_user_name = "%{User-Name}"</text:p>
      <text:p text:style-name="Standard"><text:s/>sql: default_user_profile = ""</text:p>
      <text:p text:style-name="Standard"><text:s/>sql: query_on_not_found = no</text:p>
      <text:p text:style-name="Standard"><text:s/>sql: authorize_check_query = "SELECT id, UserName, Attribute, Value, op <text:s text:c="10"/>FROM radcheck <text:s text:c="10"/>WHERE Username = '%{SQL-User-Name}' <text:s text:c="10"/>ORDER BY id"</text:p>
      <text:p text:style-name="Standard"><text:s/>sql: authorize_reply_query = "SELECT id, UserName, Attribute, Value, op <text:s text:c="10"/>FROM radreply <text:s text:c="10"/>WHERE Username = '%{SQL-User-Name}' <text:s text:c="10"/>ORDER BY id"</text:p>
      <text:p text:style-name="Standard"><text:s/>sql: authorize_group_check_query = "SELECT radgroupcheck.id,radgroupcheck.GroupName,radgroupcheck.Attribute,radgroupcheck.Value,radgroupcheck.op <text:s/>FROM radgroupcheck,usergroup WHERE usergroup.Username = '%{SQL-User-Name}' AND usergroup.GroupName = radgroupcheck.GroupName ORDER BY radgroupcheck.id"</text:p>
      <text:p text:style-name="Standard"><text:s/>sql: authorize_group_reply_query = "SELECT radgroupreply.id,radgroupreply.GroupName,radgroupreply.Attribute,radgroupreply.Value,radgroupreply.op <text:s/>FROM radgroupreply,usergroup WHERE usergroup.Username = '%{SQL-User-Name}' AND usergroup.GroupName = radgroupreply.GroupName ORDER BY radgroupreply.id"</text:p>
      <text:p text:style-name="Standard"><text:s/>sql: accounting_onoff_query = "UPDATE radacct SET AcctStopTime='%S', AcctSessionTime=unix_timestamp('%S') - unix_timestamp(AcctStartTime), AcctTerminateCause='%{Acct-Terminate-Cause}', AcctStopDelay = '%{Acct-Delay-Time}' WHERE AcctSessionTime=0 AND AcctStopTime=0 AND NASIPAddress= '%{NAS-IP-Address}' AND AcctStartTime &lt;= '%S'"</text:p>
      <text:p text:style-name="Standard"><text:s/>sql: accounting_update_query = " <text:s text:c="10"/>UPDATE radacct <text:s text:c="10"/>SET <text:s text:c="13"/>FramedIPAddress = '%{Framed-IP-Address}', <text:s text:c="13"/>AcctSessionTime <text:s text:c="4"/>= '%{Acct-Session-Time}', <text:s text:c="13"/>AcctInputOctets <text:s text:c="4"/>= '%{Acct-Input-Gigawords:-0}' <text:s/>&lt;&lt; 32 | <text:s text:c="35"/>'%{Acct-Input-Octets:-0}', <text:s text:c="13"/>AcctOutputOctets <text:s text:c="3"/>= '%{Acct-Output-Gigawords:-0}' &lt;&lt; 32 | <text:s text:c="35"/>'%{Acct-Output-Octets:-0}' <text:s text:c="10"/>WHERE AcctSessionId = '%{Acct-Session-Id}' <text:s text:c="10"/>AND UserName <text:s text:c="7"/>= '%{SQL-User-Name}' <text:s text:c="10"/>AND NASIPAddress <text:s text:c="3"/>= '%{NAS-IP-Address}'"</text:p>
      <text:p text:style-name="Standard"><text:s/>sql: accounting_update_query_alt = " <text:s text:c="10"/>INSERT INTO radacct <text:s text:c="12"/>(AcctSessionId, <text:s text:c="3"/>AcctUniqueId, <text:s text:c="5"/>UserName, <text:s text:c="13"/>Realm, <text:s text:c="11"/>NASIPAddress, <text:s text:c="5"/>NASPortId, <text:s text:c="13"/>NASPortType, <text:s text:c="5"/>AcctStartTime, <text:s text:c="4"/>AcctSessionTime, <text:s text:c="13"/>AcctAuthentic, <text:s text:c="3"/>ConnectInfo_start, AcctInputOctets, <text:s text:c="13"/>AcctOutputOctets, CalledStationId, <text:s text:c="2"/>CallingStationId, <text:s text:c="13"/>ServiceType, <text:s text:c="5"/>FramedProtocol, <text:s text:c="3"/>FramedIPAddress, <text:s text:c="13"/>AcctStartDelay, <text:s text:c="2"/>XAscendSessionSvrKey) <text:s text:c="10"/>VALUES <text:s text:c="12"/>('%{Acct-Session-Id}', '%{Acct-Unique-Session-Id}', <text:s text:c="13"/>'%{SQL-User-Name}', <text:s text:c="13"/>'%{Realm}', '%{NAS-IP-Address}', '%{NAS-Port}', <text:s text:c="13"/>'%{NAS-Port-Type}', <text:s text:c="13"/>DATE_SUB('%S', <text:s text:c="22"/>INTERVAL (%{Acct-Session-Time:-0} + <text:s text:c="32"/>%{Acct-Delay-Time:-0}) SECOND), <text:s text:c="22"/>'%{Acct-Session-Time}', <text:s text:c="13"/>'%{Acct-Authentic}', '', <text:s text:c="13"/>'%{Acct-Input-Gigawords:-0}' &lt;&lt; 32 | <text:s text:c="13"/>'%{Acct-Input-Octets:-0}', <text:s text:c="13"/>'%{Acct-Output-Gigawords:-0}' &lt;&lt; 32 | <text:s text:c="13"/>'%{Acct-Output-Octets:-0}', <text:s text:c="13"/>'%{Called-Station-Id}', '%{Calling-Station-Id}', <text:s text:c="13"/>'%{Service-Type}', '%{Framed-Protocol}', <text:s text:c="13"/>'%{Framed-IP-Address}', <text:s text:c="13"/>'0', '%{X-Ascend-Session-Svr-Key}')"</text:p>
      <text:p text:style-name="Standard"><text:s/>sql: accounting_start_query = " <text:s text:c="10"/>INSERT INTO radacct <text:s text:c="12"/>(AcctSessionId, <text:s text:c="3"/>AcctUniqueId, <text:s text:c="4"/>UserName, <text:s text:c="13"/>Realm, <text:s text:c="11"/>NASIPAddress, <text:s text:c="4"/>NASPortId, <text:s text:c="13"/>NASPortType, <text:s text:c="5"/>AcctStartTime, <text:s text:c="3"/>AcctStopTime, <text:s text:c="13"/>AcctSessionTime, <text:s/>AcctAuthentic, <text:s text:c="3"/>ConnectInfo_start, <text:s text:c="13"/>ConnectInfo_stop, AcctInputOctets, <text:s/>AcctOutputOctets, <text:s text:c="13"/>CalledStationId, <text:s/>CallingStationId, AcctTerminateCause, <text:s text:c="13"/>ServiceType, <text:s text:c="5"/>FramedProtocol, <text:s text:c="2"/>FramedIPAddress, <text:s text:c="13"/>AcctStartDelay, <text:s text:c="2"/>AcctStopDelay, <text:s text:c="3"/>XAscendSessionSvrKey) <text:s text:c="10"/>VALUES <text:s text:c="12"/>('%{Acct-Session-Id}', '%{Acct-Unique-Session-Id}', <text:s text:c="13"/>'%{SQL-User-Name}', <text:s text:c="13"/>'%{Realm}', '%{NAS-IP-Address}', '%{NAS-Port}', <text:s text:c="13"/>'%{NAS-Port-Type}', '%S', '0', <text:s text:c="13"/>'0', '%{Acct-Authentic}', '%{Connect-Info}', <text:s text:c="13"/>'', '0', '0', <text:s text:c="13"/>'%{Called-Station-Id}', '%{Calling-Station-Id}', '', <text:s text:c="13"/>'%{Service-Type}', '%{Framed-Protocol}', '%{Framed-IP-Address}', <text:s text:c="13"/>'%{Acct-Delay-Time:-0}', '0', '%{X-Ascend-Session-Svr-Key}')"</text:p>
      <text:p text:style-name="Standard"><text:s/>sql: accounting_start_query_alt = "UPDATE radacct SET AcctStartTime = '%S', AcctStartDelay = '%{Acct-Delay-Time}', ConnectInfo_start = '%{Connect-Info}' WHERE AcctSessionId = '%{Acct-Session-Id}' AND UserName = '%{SQL-User-Name}' AND NASIPAddress = '%{NAS-IP-Address}'"</text:p>
      <text:p text:style-name="Standard"><text:s/>sql: accounting_stop_query = " <text:s text:c="10"/>UPDATE radacct SET <text:s text:c="13"/>AcctStopTime <text:s text:c="6"/>= '%S', <text:s text:c="13"/>AcctSessionTime <text:s text:c="3"/>= '%{Acct-Session-Time}', <text:s text:c="13"/>AcctInputOctets <text:s text:c="3"/>= '%{Acct-Input-Gigawords:-0}' &lt;&lt; 32 | <text:s text:c="34"/>'%{Acct-Input-Octets:-0}', <text:s text:c="13"/>AcctOutputOctets <text:s text:c="2"/>= '%{Acct-Output-Gigawords:-0}' &lt;&lt; 32 | <text:s text:c="34"/>'%{Acct-Output-Octets:-0}', <text:s text:c="13"/>AcctTerminateCause = '%{Acct-Terminate-Cause}', <text:s text:c="13"/>AcctStopDelay <text:s text:c="5"/>= '%{Acct-Delay-Time:-0}', <text:s text:c="13"/>ConnectInfo_stop <text:s text:c="2"/>= '%{Connect-Info}' <text:s text:c="10"/>WHERE AcctSessionId <text:s text:c="2"/>= '%{Acct-Session-Id}' <text:s text:c="10"/>AND UserName <text:s text:c="9"/>= '%{SQL-User-Name}' <text:s text:c="10"/>AND NASIPAddress <text:s text:c="5"/>= '%{NAS-IP-Address}'"</text:p>
      <text:p text:style-name="Standard"><text:s/>sql: accounting_stop_query_alt = " <text:s text:c="10"/>INSERT INTO radacct <text:s text:c="12"/>(AcctSessionId, AcctUniqueId, UserName, <text:s text:c="13"/>Realm, NASIPAddress, NASPortId, <text:s text:c="13"/>NASPortType, AcctStartTime, AcctStopTime, <text:s text:c="13"/>AcctSessionTime, AcctAuthentic, ConnectInfo_start, <text:s text:c="13"/>ConnectInfo_stop, AcctInputOctets, AcctOutputOctets, <text:s text:c="13"/>CalledStationId, CallingStationId, AcctTerminateCause, <text:s text:c="13"/>ServiceType, FramedProtocol, FramedIPAddress, <text:s text:c="13"/>AcctStartDelay, AcctStopDelay) <text:s text:c="10"/>VALUES <text:s text:c="12"/>('%{Acct-Session-Id}', '%{Acct-Unique-Session-Id}', <text:s text:c="13"/>'%{SQL-User-Name}', <text:s text:c="13"/>'%{Realm}', '%{NAS-IP-Address}', '%{NAS-Port}', <text:s text:c="13"/>'%{NAS-Port-Type}', <text:s text:c="13"/>DATE_SUB('%S', <text:s text:c="17"/>INTERVAL (%{Acct-Session-Time:-0} + <text:s text:c="17"/>%{Acct-Delay-Time:-0}) SECOND), <text:s text:c="13"/>'%S', '%{Acct-Session-Time}', '%{Acct-Authentic}', '', <text:s text:c="13"/>'%{Connect-Info}', <text:s text:c="13"/>'%{Acct-Input-Gigawords:-0}' &lt;&lt; 32 | <text:s text:c="13"/>'%{Acct-Input-Octets:-0}', <text:s text:c="13"/>'%{Acct-Output-Gigawords:-0}' &lt;&lt; 32 | <text:s text:c="13"/>'%{Acct-Output-Octets:-0}', <text:s text:c="13"/>'%{Called-Station-Id}', '%{Calling-Station-Id}', <text:s text:c="13"/>'%{Acct-Terminate-Cause}', <text:s text:c="13"/>'%{Service-Type}', '%{Framed-Protocol}', '%{Framed-IP-Address}', <text:s text:c="13"/>'0', '%{Acct-Delay-Time:-0}')"</text:p>
      <text:p text:style-name="Standard"><text:s/>sql: group_membership_query = "SELECT GroupName FROM usergroup WHERE UserName='%{SQL-User-Name}'"</text:p>
      <text:p text:style-name="Standard"><text:s/>sql: connect_failure_retry_delay = 60</text:p>
      <text:p text:style-name="Standard"><text:s/>sql: simul_count_query = ""</text:p>
      <text:p text:style-name="Standard"><text:s/>sql: simul_verify_query = "SELECT RadAcctId, AcctSessionId, UserName, <text:s text:c="31"/>NASIPAddress, NASPortId, FramedIPAddress, <text:s text:c="31"/>CallingStationId, FramedProtocol <text:s text:c="31"/>FROM radacct <text:s text:c="31"/>WHERE UserName='%{SQL-User-Name}' <text:s text:c="31"/>AND AcctStopTime = 0"</text:p>
      <text:p text:style-name="Standard"><text:s/>sql: postauth_query = "INSERT into radpostauth (user, pass, reply, date) values ('%{User-Name}', '%{User-Password:-Chap-Password}', '%{reply:Packet-Type}', NOW())"</text:p>
      <text:p text:style-name="Standard"><text:s/>sql: safe-characters = "@abcdefghijklmnopqrstuvwxyzABCDEFGHIJKLMNOPQRSTUVWXYZ0123456789.-_: /"</text:p>
      <text:p text:style-name="Standard">rlm_sql (sql): Could not link driver rlm_sql_mysql: rlm_sql_mysql.so: cannot open shared object file: No such file or directory</text:p>
      <text:p text:style-name="Standard">rlm_sql (sql): Make sure it (and all its dependent libraries!) are in the search path of your system's ld.</text:p>
      <text:p text:style-name="Standard">radiusd.conf[14]: sql: Module instantiation failed. </text:p>
      <text:p text:style-name="Standard">radiusd.conf[1860] Unknown module "sql".</text:p>
      <text:p text:style-name="Standard">radiusd.conf[1789] Failed to parse authorize section.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oot</meta:initial-creator>
    <meta:creation-date>2008-01-14T19:40:58</meta:creation-date>
    <dc:creator>root</dc:creator>
    <dc:date>2008-01-14T19:42:49</dc:date>
    <dc:language>en-US</dc:language>
    <meta:editing-cycles>2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58" meta:word-count="1318" meta:character-count="12296"/>
  </office:meta>
</office:document-meta>
</file>